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247cm"/>
    </style:style>
    <style:style style:name="co5" style:family="table-column">
      <style:table-column-properties fo:break-before="auto" style:column-width="6.131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4.606cm"/>
    </style:style>
    <style:style style:name="co9" style:family="table-column">
      <style:table-column-properties fo:break-before="auto" style:column-width="5.05cm"/>
    </style:style>
    <style:style style:name="co10" style:family="table-column">
      <style:table-column-properties fo:break-before="auto" style:column-width="2.358cm"/>
    </style:style>
    <style:style style:name="co18" style:family="table-column">
      <style:table-column-properties fo:break-before="auto" style:column-width="4.699cm"/>
    </style:style>
    <style:style style:name="co19" style:family="table-column">
      <style:table-column-properties fo:break-before="auto" style:column-width="4.782cm"/>
    </style:style>
    <style:style style:name="co20" style:family="table-column">
      <style:table-column-properties fo:break-before="auto" style:column-width="2.625cm"/>
    </style:style>
    <style:style style:name="co21" style:family="table-column">
      <style:table-column-properties fo:break-before="auto" style:column-width="5.279cm"/>
    </style:style>
    <style:style style:name="co22" style:family="table-column">
      <style:table-column-properties fo:break-before="auto" style:column-width="4.272cm"/>
    </style:style>
    <style:style style:name="co23" style:family="table-column">
      <style:table-column-properties fo:break-before="auto" style:column-width="4.3cm"/>
    </style:style>
    <style:style style:name="co24" style:family="table-column">
      <style:table-column-properties fo:break-before="auto" style:column-width="4.355cm"/>
    </style:style>
    <style:style style:name="co25" style:family="table-column">
      <style:table-column-properties fo:break-before="auto" style:column-width="1.409cm"/>
    </style:style>
    <style:style style:name="co26" style:family="table-column">
      <style:table-column-properties fo:break-before="auto" style:column-width="8.879cm"/>
    </style:style>
    <style:style style:name="co27" style:family="table-column">
      <style:table-column-properties fo:break-before="auto" style:column-width="0.995cm"/>
    </style:style>
    <style:style style:name="co28" style:family="table-column">
      <style:table-column-properties fo:break-before="auto" style:column-width="10.229cm"/>
    </style:style>
    <style:style style:name="co29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2.219cm"/>
    </style:style>
    <style:style style:name="co33" style:family="table-column">
      <style:table-column-properties fo:break-before="auto" style:column-width="4.189cm"/>
    </style:style>
    <style:style style:name="co34" style:family="table-column">
      <style:table-column-properties fo:break-before="auto" style:column-width="2.94cm"/>
    </style:style>
    <style:style style:name="co35" style:family="table-column">
      <style:table-column-properties fo:break-before="auto" style:column-width="3.023cm"/>
    </style:style>
    <style:style style:name="co36" style:family="table-column">
      <style:table-column-properties fo:break-before="auto" style:column-width="3.522cm"/>
    </style:style>
    <style:style style:name="co37" style:family="table-column">
      <style:table-column-properties fo:break-before="auto" style:column-width="4.671cm"/>
    </style:style>
    <style:style style:name="ro1" style:family="table-row">
      <style:table-row-properties style:row-height="0.669cm" fo:break-before="auto" style:use-optimal-row-height="true"/>
    </style:style>
    <style:style style:name="ro2" style:family="table-row">
      <style:table-row-properties style:row-height="1.342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711cm" fo:break-before="auto" style:use-optimal-row-height="false"/>
    </style:style>
    <style:style style:name="ro5" style:family="table-row">
      <style:table-row-properties style:row-height="1.685cm" fo:break-before="auto" style:use-optimal-row-height="fals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316cm" fo:break-before="auto" style:use-optimal-row-height="false"/>
    </style:style>
    <style:style style:name="ro8" style:family="table-row">
      <style:table-row-properties style:row-height="2.131cm" fo:break-before="auto" style:use-optimal-row-height="true"/>
    </style:style>
    <style:style style:name="ro9" style:family="table-row">
      <style:table-row-properties style:row-height="2.921cm" fo:break-before="auto" style:use-optimal-row-height="true"/>
    </style:style>
    <style:style style:name="ro10" style:family="table-row">
      <style:table-row-properties style:row-height="2.526cm" fo:break-before="auto" style:use-optimal-row-height="true"/>
    </style:style>
    <style:style style:name="ro11" style:family="table-row">
      <style:table-row-properties style:row-height="3.711cm" fo:break-before="auto" style:use-optimal-row-height="true"/>
    </style:style>
    <style:style style:name="ro12" style:family="table-row">
      <style:table-row-properties style:row-height="0.524cm" fo:break-before="auto" style:use-optimal-row-height="true"/>
    </style:style>
    <style:style style:name="ro13" style:family="table-row">
      <style:table-row-properties style:row-height="0.552cm" fo:break-before="auto" style:use-optimal-row-height="tru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4.133cm" fo:break-before="auto" style:use-optimal-row-height="false"/>
    </style:style>
    <style:style style:name="ro16" style:family="table-row">
      <style:table-row-properties style:row-height="2.027cm" fo:break-before="auto" style:use-optimal-row-height="false"/>
    </style:style>
    <style:style style:name="ro17" style:family="table-row">
      <style:table-row-properties style:row-height="2.422cm" fo:break-before="auto" style:use-optimal-row-height="false"/>
    </style:style>
    <style:style style:name="ro18" style:family="table-row">
      <style:table-row-properties style:row-height="1.762cm" fo:break-before="auto" style:use-optimal-row-height="false"/>
    </style:style>
    <style:style style:name="ro19" style:family="table-row">
      <style:table-row-properties style:row-height="4.449cm" fo:break-before="auto" style:use-optimal-row-height="false"/>
    </style:style>
    <style:style style:name="ro20" style:family="table-row">
      <style:table-row-properties style:row-height="3.343cm" fo:break-before="auto" style:use-optimal-row-height="false"/>
    </style:style>
    <style:style style:name="ro21" style:family="table-row">
      <style:table-row-properties style:row-height="0.815cm" fo:break-before="auto" style:use-optimal-row-height="false"/>
    </style:style>
    <style:style style:name="ro22" style:family="table-row">
      <style:table-row-properties style:row-height="2.526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0.947cm" fo:break-before="auto" style:use-optimal-row-height="false"/>
    </style:style>
    <style:style style:name="ro28" style:family="table-row">
      <style:table-row-properties style:row-height="1cm" fo:break-before="auto" style:use-optimal-row-height="false"/>
    </style:style>
    <style:style style:name="ro29" style:family="table-row">
      <style:table-row-properties style:row-height="2.21cm" fo:break-before="auto" style:use-optimal-row-height="false"/>
    </style:style>
    <style:style style:name="ro30" style:family="table-row">
      <style:table-row-properties style:row-height="0.894cm" fo:break-before="auto" style:use-optimal-row-height="false"/>
    </style:style>
    <style:style style:name="ro31" style:family="table-row">
      <style:table-row-properties style:row-height="1.789cm" fo:break-before="auto" style:use-optimal-row-height="false"/>
    </style:style>
    <style:style style:name="ro32" style:family="table-row">
      <style:table-row-properties style:row-height="2.473cm" fo:break-before="auto" style:use-optimal-row-height="false"/>
    </style:style>
    <style:style style:name="ro33" style:family="table-row">
      <style:table-row-properties style:row-height="3.29cm" fo:break-before="auto" style:use-optimal-row-height="false"/>
    </style:style>
    <style:style style:name="ro34" style:family="table-row">
      <style:table-row-properties style:row-height="2.184cm" fo:break-before="auto" style:use-optimal-row-height="false"/>
    </style:style>
    <style:style style:name="ro35" style:family="table-row">
      <style:table-row-properties style:row-height="0.921cm" fo:break-before="auto" style:use-optimal-row-height="false"/>
    </style:style>
    <style:style style:name="ro36" style:family="table-row">
      <style:table-row-properties style:row-height="1.236cm" fo:break-before="auto" style:use-optimal-row-height="false"/>
    </style:style>
    <style:style style:name="ro37" style:family="table-row">
      <style:table-row-properties style:row-height="0.974cm" fo:break-before="auto" style:use-optimal-row-height="false"/>
    </style:style>
    <style:style style:name="ro38" style:family="table-row">
      <style:table-row-properties style:row-height="1.157cm" fo:break-before="auto" style:use-optimal-row-height="false"/>
    </style:style>
    <style:style style:name="ro39" style:family="table-row">
      <style:table-row-properties style:row-height="1.42cm" fo:break-before="auto" style:use-optimal-row-height="false"/>
    </style:style>
    <style:style style:name="ro40" style:family="table-row">
      <style:table-row-properties style:row-height="1.342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1.499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1.473cm" fo:break-before="auto" style:use-optimal-row-height="false"/>
    </style:style>
    <style:style style:name="ro45" style:family="table-row">
      <style:table-row-properties style:row-height="1.552cm" fo:break-before="auto" style:use-optimal-row-height="false"/>
    </style:style>
    <style:style style:name="ro46" style:family="table-row">
      <style:table-row-properties style:row-height="1.605cm" fo:break-before="auto" style:use-optimal-row-height="false"/>
    </style:style>
    <style:style style:name="ro47" style:family="table-row">
      <style:table-row-properties style:row-height="1.868cm" fo:break-before="auto" style:use-optimal-row-height="false"/>
    </style:style>
    <style:style style:name="ro48" style:family="table-row">
      <style:table-row-properties style:row-height="1.289cm" fo:break-before="auto" style:use-optimal-row-height="false"/>
    </style:style>
    <style:style style:name="ro49" style:family="table-row">
      <style:table-row-properties style:row-height="0.609cm" fo:break-before="auto" style:use-optimal-row-height="true"/>
    </style:style>
    <style:style style:name="ro50" style:family="table-row">
      <style:table-row-properties style:row-height="1.289cm" fo:break-before="auto" style:use-optimal-row-height="true"/>
    </style:style>
    <style:style style:name="ro25" style:family="table-row">
      <style:table-row-properties style:row-height="2.868cm" fo:break-before="auto" style:use-optimal-row-height="true"/>
    </style:style>
    <style:style style:name="ro51" style:family="table-row">
      <style:table-row-properties style:row-height="5.239cm" fo:break-before="auto" style:use-optimal-row-height="true"/>
    </style:style>
    <style:style style:name="ro52" style:family="table-row">
      <style:table-row-properties style:row-height="1.685cm" fo:break-before="auto" style:use-optimal-row-height="true"/>
    </style:style>
    <style:style style:name="ro53" style:family="table-row">
      <style:table-row-properties style:row-height="4.053cm" fo:break-before="auto" style:use-optimal-row-height="true"/>
    </style:style>
    <style:style style:name="ro54" style:family="table-row">
      <style:table-row-properties style:row-height="6.422cm" fo:break-before="auto" style:use-optimal-row-height="true"/>
    </style:style>
    <style:style style:name="ro55" style:family="table-row">
      <style:table-row-properties style:row-height="4.844cm" fo:break-before="auto" style:use-optimal-row-height="true"/>
    </style:style>
    <style:style style:name="ro56" style:family="table-row">
      <style:table-row-properties style:row-height="5.634cm" fo:break-before="auto" style:use-optimal-row-height="true"/>
    </style:style>
    <style:style style:name="ro57" style:family="table-row">
      <style:table-row-properties style:row-height="4.449cm" fo:break-before="auto" style:use-optimal-row-height="true"/>
    </style:style>
    <style:style style:name="ro58" style:family="table-row">
      <style:table-row-properties style:row-height="2.473cm" fo:break-before="auto" style:use-optimal-row-height="true"/>
    </style:style>
    <style:style style:name="ro59" style:family="table-row">
      <style:table-row-properties style:row-height="3.263cm" fo:break-before="auto" style:use-optimal-row-height="true"/>
    </style:style>
    <style:style style:name="ro60" style:family="table-row">
      <style:table-row-properties style:row-height="2.08cm" fo:break-before="auto" style:use-optimal-row-height="true"/>
    </style:style>
    <style:style style:name="ro23" style:family="table-row">
      <style:table-row-properties style:row-height="0.584cm" fo:break-before="auto" style:use-optimal-row-height="true"/>
    </style:style>
    <style:style style:name="ro61" style:family="table-row">
      <style:table-row-properties style:row-height="4.106cm" fo:break-before="auto" style:use-optimal-row-height="true"/>
    </style:style>
    <style:style style:name="ro62" style:family="table-row">
      <style:table-row-properties style:row-height="5.685cm" fo:break-before="auto" style:use-optimal-row-height="true"/>
    </style:style>
    <style:style style:name="ro65" style:family="table-row">
      <style:table-row-properties style:row-height="3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size="12pt" fo:font-weight="bold" style:font-size-asian="12pt" style:font-size-complex="12pt"/>
    </style:style>
    <style:style style:name="ce2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weight="bold"/>
    </style:style>
    <style:style style:name="ce3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/>
    </style:style>
    <style:style style:name="ce4" style:family="table-cell" style:parent-style-name="Default">
      <style:table-cell-properties fo:background-color="transparent" fo:wrap-option="wrap" fo:border="0.14pt solid #000000" fo:padding="0.101cm" style:vertical-align="top"/>
      <style:text-properties fo:color="#000000" style:text-position="" style:font-name="Times New Roman1"/>
    </style:style>
    <style:style style:name="ce5" style:family="table-cell" style:parent-style-name="Default">
      <style:table-cell-properties fo:background-color="transparent" fo:wrap-option="wrap" fo:border="0.26pt solid #000000" fo:padding="0.101cm" style:vertical-align="top"/>
      <style:text-properties fo:color="#000000" style:text-position="" style:font-name="Times New Roman1"/>
    </style:style>
    <style:style style:name="ce6" style:family="table-cell" style:parent-style-name="Default">
      <style:table-cell-properties fo:wrap-option="wrap" fo:border="0.14pt solid #000000" fo:padding="0.101cm" style:vertical-align="top"/>
      <style:text-properties style:text-position=""/>
    </style:style>
    <style:style style:name="ce7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ize="9pt" fo:font-weight="bold" style:font-size-asian="9pt" style:font-size-complex="9pt"/>
    </style:style>
    <style:style style:name="ce8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ize="9pt" style:font-size-asian="9pt" style:font-size-complex="9pt"/>
    </style:style>
    <style:style style:name="ce9" style:family="table-cell" style:parent-style-name="Default">
      <style:table-cell-properties fo:wrap-option="wrap" fo:border="0.14pt solid #000000" fo:padding="0.101cm" style:vertical-align="top"/>
      <style:text-properties style:text-position="" fo:font-size="9pt" style:font-size-asian="9pt" style:font-size-complex="9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Times New Roman2" fo:font-size="12pt" fo:font-style="normal" fo:text-shadow="none" style:text-underline-style="none" fo:font-weight="bold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" style:family="table-cell" style:parent-style-name="Default">
      <style:text-properties style:text-position="" fo:font-style="italic" style:font-style-asian="italic" style:font-style-complex="italic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text-position="" style:font-name="Times New Roman1" fo:font-size="12pt" fo:font-style="normal" fo:font-weight="bold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tyle="normal" fo:font-weight="bold" style:font-style-asian="normal" style:font-style-complex="normal"/>
    </style:style>
    <style:style style:name="ce22" style:family="table-cell" style:parent-style-name="Default">
      <style:table-cell-properties fo:wrap-option="wrap" fo:border="0.14pt solid #000000" fo:padding="0.101cm" style:vertical-align="top"/>
      <style:text-properties fo:color="#000000" style:text-position="" style:font-name="Times New Roman1" fo:font-style="normal" style:font-style-asian="normal" style:font-style-complex="normal"/>
    </style:style>
    <style:style style:name="ce23" style:family="table-cell" style:parent-style-name="Default">
      <style:text-properties style:text-position="" fo:font-style="normal" style:font-style-asian="normal" style:font-style-complex="normal"/>
    </style:style>
    <style:style style:name="ce24" style:family="table-cell" style:parent-style-name="Default">
      <style:table-cell-properties fo:wrap-option="wrap" fo:border="0.14pt solid #000000" fo:padding="0.101cm" style:vertical-align="top"/>
      <style:text-properties style:text-position="" fo:font-style="normal" style:font-style-asian="normal" style:font-style-complex="normal"/>
    </style:style>
    <style:style style:name="ce25" style:family="table-cell" style:parent-style-name="Default">
      <style:table-cell-properties fo:background-color="transparent" fo:wrap-option="wrap" fo:border="0.26pt solid #000000" fo:padding="0.101cm" style:vertical-align="top"/>
      <style:text-properties style:text-position=""/>
    </style:style>
    <style:style style:name="ce26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text-position="" style:font-name="Times New Roman"/>
    </style:style>
    <style:style style:name="ce27" style:family="table-cell" style:parent-style-name="Default">
      <style:table-cell-properties fo:background-color="transparent" fo:wrap-option="wrap" fo:border="0.14pt solid #000000" fo:padding="0.101cm" style:vertical-align="top"/>
      <style:text-properties style:text-position=""/>
    </style:style>
    <style:style style:name="ce28" style:family="table-cell" style:parent-style-name="Default">
      <style:table-cell-properties fo:border="0.06pt solid #000000"/>
      <style:text-properties style:text-position=""/>
    </style:style>
    <style:style style:name="ce29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font-name="Times New Roman1" fo:font-size="12pt" fo:font-weight="bold" style:font-size-asian="12pt" style:font-size-complex="12pt"/>
    </style:style>
    <style:style style:name="ce30" style:family="table-cell" style:parent-style-name="Default">
      <style:table-cell-properties fo:wrap-option="wrap" fo:border="0.14pt solid #000000" fo:padding="0.101cm" style:vertical-align="top"/>
      <style:text-properties fo:color="#000000" style:font-name="Times New Roman1" fo:font-weight="bold"/>
    </style:style>
    <style:style style:name="ce31" style:family="table-cell" style:parent-style-name="Default">
      <style:table-cell-properties fo:wrap-option="wrap" fo:border="0.14pt solid #000000" fo:padding="0.101cm" style:vertical-align="top"/>
      <style:text-properties fo:color="#000000" style:font-name="Times New Roman1"/>
    </style:style>
    <style:style style:name="ce32" style:family="table-cell" style:parent-style-name="Default">
      <style:table-cell-properties fo:wrap-option="wrap" fo:border="0.14pt solid #000000" fo:padding="0.101cm" style:vertical-align="top"/>
    </style:style>
    <style:style style:name="ce33" style:family="table-cell" style:parent-style-name="Default">
      <style:table-cell-properties fo:background-color="transparent" fo:wrap-option="wrap" fo:border="0.14pt solid #000000" fo:padding="0.101cm" style:vertical-align="top"/>
      <style:text-properties fo:color="#000000" style:font-name="Times New Roman1"/>
    </style:style>
    <style:style style:name="ce34" style:family="table-cell" style:parent-style-name="Default">
      <style:table-cell-properties style:text-align-source="fix" style:repeat-content="false" fo:wrap-option="wrap" fo:border="0.14pt solid #000000" fo:padding="0.101cm" style:vertical-align="middle"/>
      <style:paragraph-properties fo:text-align="center"/>
      <style:text-properties fo:color="#000000" style:font-name="Times New Roman1" fo:font-weight="bold"/>
    </style:style>
    <style:style style:name="ce35" style:family="table-cell" style:parent-style-name="Default">
      <style:table-cell-properties fo:border="0.06pt solid #000000" style:vertical-align="top"/>
      <style:text-properties style:font-name="Times New Roman" fo:font-weight="bold" style:font-weight-asian="bold" style:font-weight-complex="bold"/>
    </style:style>
    <style:style style:name="ce36" style:family="table-cell" style:parent-style-name="Default">
      <style:table-cell-properties fo:border="0.06pt solid #000000"/>
      <style:text-properties style:font-name="Times New Roman"/>
    </style:style>
    <style:style style:name="ce3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font-name="Times New Roman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Кафедра менеджмента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Кафедра менеджмента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Инновационный менеджмент в управлении школой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, Руководитель_структурного_подразделения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1.10.2014</text:p>
          </table:table-cell>
          <table:table-cell table:style-name="ce6" table:number-columns-repeated="2"/>
        </table:table-row>
        <table:table-row table:style-name="ro4">
          <table:table-cell table:style-name="ce3" office:value-type="string">
            <text:p>ППК</text:p>
          </table:table-cell>
          <table:table-cell table:style-name="ce3" office:value-type="string">
            <text:p>Инструменты управления по результатам <text:line-break/>в деятельности ОУ<text:line-break/><text:line-break/><text:line-break/>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6.2014 - 31.12.2014</text:p>
          </table:table-cell>
          <table:table-cell table:style-name="ce6" table:number-columns-repeated="2"/>
        </table:table-row>
        <table:table-row table:style-name="ro5">
          <table:table-cell table:style-name="ce3" office:value-type="string">
            <text:p>ППК</text:p>
          </table:table-cell>
          <table:table-cell table:style-name="ce3" office:value-type="string">
            <text:p>Контроль за качеством <text:s/>преподавания общеобразовательных предметов 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6">
          <table:table-cell table:style-name="ce4" office:value-type="string">
            <text:p>Переподготовка</text:p>
          </table:table-cell>
          <table:table-cell table:style-name="ce3" office:value-type="string">
            <text:p>Менеджмент в образован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528/5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7">
          <table:table-cell table:style-name="ce3" office:value-type="string">
            <text:p>ППК</text:p>
          </table:table-cell>
          <table:table-cell table:style-name="ce3" office:value-type="string">
            <text:p>Мониторинг процесса ведения и реализации ФГОС ООО в ОУ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Навыки лидерств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, Руководитель_структурного_подразделения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Нормативно-правовая база ведения хозяйственной деятельности в ОУ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Замдиректора_заведующего, Руководитель_структурного_подразделе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0.09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Основы кадровой работы и деловой этики в современной образовательной организации 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ь_структурного_подразделе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ПК</text:p>
          </table:table-cell>
          <table:table-cell table:style-name="ce3" office:value-type="string">
            <text:p>Правовые основы управления <text:s/>образовательной организации, методика составления локальных актов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9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рактика функционирования органов государственно – общественного управления в сфере образования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Предупреждение и разрешение конфликтов в коллективе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Развитие партнерства с использованием социальных технологий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11">
          <table:table-cell table:style-name="ce3" office:value-type="string">
            <text:p>ППК</text:p>
          </table:table-cell>
          <table:table-cell table:style-name="ce3" office:value-type="string">
            <text:p>Разработка программы улучшений образовательных результатов школы, находящейся в сложном социально культурном контексте<text:line-break/><text:line-break/>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0.06.2014</text:p>
          </table:table-cell>
          <table:table-cell table:style-name="ce6" table:number-columns-repeated="2"/>
        </table:table-row>
        <table:table-row table:style-name="ro2">
          <table:table-cell table:style-name="ce5" office:value-type="string">
            <text:p>Переподготовка</text:p>
          </table:table-cell>
          <table:table-cell table:style-name="ce3" office:value-type="string">
            <text:p>Современный образовательный менеджмен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<text:s/>Руководители_УПО</text:p>
          </table:table-cell>
          <table:table-cell table:style-name="ce3" office:value-type="string">
            <text:p>250/25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Современный подход к управлению организацией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, Руководитель_структурного_подразделения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Тайм-менеджмен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18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31.10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Технологии повышения привлекательности ОО<text:line-break/>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32/3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Управление проектами в дошкольном образовательном учрежден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24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11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ФГОС: Конструирование основной образовательной программы основного общего образования 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Замдиректора_заведующего, Руководители_ОУО, Руководитель_структурного_подразделения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0.04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: Обновление компетенции руководителя образовательной организац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3.2014 - 31.08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ФГОС: Организация методической работы в школе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Замдиректора_заведующего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2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Эффективное управление персоналом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иректор_заведующий, Руководители_ОУО</text:p>
          </table:table-cell>
          <table:table-cell table:style-name="ce3" office:value-type="string">
            <text:p>72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5.2014 - 31.05.2014</text:p>
          </table:table-cell>
          <table:table-cell table:style-name="ce6" table:number-columns-repeated="2"/>
        </table:table-row>
        <table:table-row table:style-name="ro12" table:number-rows-repeated="1048551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дошкольного и нач_образования" table:style-name="ta1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row table:style-name="ro1">
          <table:table-cell table:style-name="ce1" office:value-type="string" table:number-columns-spanned="8" table:number-rows-spanned="1">
            <text:p>Кафедра дошкольного и начального образования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3">
          <table:table-cell table:style-name="ce7" office:value-type="string">
            <text:p>Вид мероприятия</text:p>
          </table:table-cell>
          <table:table-cell table:style-name="ce7" office:value-type="string">
            <text:p>Название</text:p>
          </table:table-cell>
          <table:table-cell table:style-name="ce7" office:value-type="string">
            <text:p>Уровень освоения</text:p>
          </table:table-cell>
          <table:table-cell table:style-name="ce7" office:value-type="string">
            <text:p>Категория слушателей</text:p>
          </table:table-cell>
          <table:table-cell table:style-name="ce7" office:value-type="string">
            <text:p>Количество часов на группу / из них очно</text:p>
          </table:table-cell>
          <table:table-cell table:style-name="ce7" office:value-type="string">
            <text:p>Вид финансирования</text:p>
          </table:table-cell>
          <table:table-cell table:style-name="ce7" office:value-type="string">
            <text:p>Место проведения</text:p>
          </table:table-cell>
          <table:table-cell table:style-name="ce7" office:value-type="string">
            <text:p>Сроки проведения</text:p>
          </table:table-cell>
          <table:table-cell table:style-name="ce7" office:value-type="string">
            <text:p>МР</text:p>
          </table:table-cell>
          <table:table-cell table:style-name="ce7" office:value-type="string">
            <text:p>Количество обучающихся</text:p>
          </table:table-cell>
        </table:table-row>
        <table:table-row table:style-name="ro8">
          <table:table-cell table:style-name="ce8" office:value-type="string">
            <text:p>ППК</text:p>
          </table:table-cell>
          <table:table-cell table:style-name="ce8" office:value-type="string">
            <text:p>Виртуальное взаимодействие учителя начальных классов с семьей ребенка в условиях реализации ФГОС НОО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</text:p>
          </table:table-cell>
          <table:table-cell table:style-name="ce8" office:value-type="string">
            <text:p>72/36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24.11.2014 - 5.1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Методы социального исследования в сфере дошкольного образования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Воспитатели, Детские_дома_и_школы-интернаты, Дошкольные_ОО, Муниципальные_методические_службы, Директор_заведующий, Замдиректора_заведующего, Педагог-психолог, Социальный_педагог, Другие педагогические работники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7.02.2014 - 21.02.2014</text:p>
          </table:table-cell>
          <table:table-cell table:style-name="ce9" table:number-columns-repeated="2"/>
        </table:table-row>
        <table:table-row table:style-name="ro14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31.03.2014 - 4.04.2014</text:p>
          </table:table-cell>
          <table:table-cell table:style-name="ce9" table:number-columns-repeated="2"/>
        </table:table-row>
        <table:table-row table:style-name="ro15">
          <table:table-cell table:style-name="ce8" office:value-type="string">
            <text:p>ППК</text:p>
          </table:table-cell>
          <table:table-cell table:style-name="ce8" office:value-type="string">
            <text:p>Проектно-исследовательская деятельность как инструмент реализации ФГОС ДО и ФГОС НОО<text:line-break/></text:p>
          </table:table-cell>
          <table:table-cell table:style-name="ce8" office:value-type="string">
            <text:p>3в</text:p>
          </table:table-cell>
          <table:table-cell table:style-name="ce8" office:value-type="string">
            <text:p>Детские_дома_и_школы-интернаты, Дошкольные_ОО, Общеобразовательные_школы, Организации_допобразования_детей, Замдиректора_заведующего, Воспитатели, Логопед, Учитель_начальной_школы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>
            <text:p>72/4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7.03.2014 - 25.04.2014 (17.03.2014-21.03.2014, 21.04.2014-25.04.2014)</text:p>
          </table:table-cell>
          <table:table-cell table:style-name="ce9" table:number-columns-repeated="2"/>
        </table:table-row>
        <table:table-row table:style-name="ro2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Социально-педагогическое партнерство ДОУ и семьи: реализация требований ФГОС ДО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ошкольные_ОО, Общеобразовательные_школы, Директор_заведующий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7.04.2014 - 25.04.2014 (1 этап: 07.04.2014-11.04.2014 <text:s/>2 этап: 21.04.2014-25.04.2014)</text:p>
          </table:table-cell>
          <table:table-cell table:style-name="ce9" table:number-columns-repeated="2"/>
        </table:table-row>
        <table:table-row table:style-name="ro16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0.10.2014 - 28.10.2014 (1 этап: 10.10.2014-14.10.2014 <text:s/>2 этап: 24.10.2014-28.10.2014)</text:p>
          </table:table-cell>
          <table:table-cell table:style-name="ce9" table:number-columns-repeated="2"/>
        </table:table-row>
        <table:table-row table:style-name="ro2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Технологии работы педагога в условиях стандартизации дошкольного образования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етские_дома_и_школы-интернаты, Дошкольные_ОО, Общеобразовательные_школы, Директор_заведующий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24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0.03.2014 - 28.03.2014 (1 этап: 10.03.2014 2 этап: 24.03.2014-28.03.2014)</text:p>
          </table:table-cell>
          <table:table-cell table:style-name="ce9" table:number-columns-repeated="2"/>
        </table:table-row>
        <table:table-row table:style-name="ro17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6.10.2014 - 24.10.2014</text:p>
          </table:table-cell>
          <table:table-cell table:style-name="ce9" table:number-columns-repeated="2"/>
        </table:table-row>
        <table:table-row table:style-name="ro18">
          <table:table-cell table:style-name="ce8" office:value-type="string">
            <text:p>ППК</text:p>
          </table:table-cell>
          <table:table-cell table:style-name="ce8" office:value-type="string">
            <text:p>Технологии работы учителя в условиях реализации ФГОС НОО</text:p>
          </table:table-cell>
          <table:table-cell table:style-name="ce8" office:value-type="string">
            <text:p>2</text:p>
          </table:table-cell>
          <table:table-cell table:style-name="ce8" office:value-type="string">
            <text:p>Детские_дома_и_школы-интернаты, Общеобразовательные_школы, Специальные_коррекционные_ОО, Учитель_начальной_школы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0.03.2014 - 21.03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 ДО и ФГОС НОО: Коммуникативная компетентность детей дошкольного и младшего школьного возраста</text:p>
          </table:table-cell>
          <table:table-cell table:style-name="ce8" office:value-type="string" table:number-columns-spanned="1" table:number-rows-spanned="2">
            <text:p>3б</text:p>
          </table:table-cell>
          <table:table-cell table:style-name="ce8" office:value-type="string" table:number-columns-spanned="1" table:number-rows-spanned="2">
            <text:p>Детские_дома_и_школы-интернаты, Дошкольные_ОО, Общеобразовательные_школы, Организации_допобразования_детей, Специальные_коррекционные_ОО, Директор_заведующий, Замдиректора_заведующего, Воспитатели, Учитель_начальной_школы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2">
            <text:p>72/48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2.05.2014 - 23.05.2014</text:p>
          </table:table-cell>
          <table:table-cell table:style-name="ce9" table:number-columns-repeated="2"/>
        </table:table-row>
        <table:table-row table:style-name="ro19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1.12.2014 - 12.12.2014</text:p>
          </table:table-cell>
          <table:table-cell table:style-name="ce9" table:number-columns-repeated="2"/>
        </table:table-row>
        <table:table-row table:style-name="ro8">
          <table:table-cell table:style-name="ce8" office:value-type="string" table:number-columns-spanned="1" table:number-rows-spanned="19">
            <text:p>ППК</text:p>
          </table:table-cell>
          <table:table-cell table:style-name="ce8" office:value-type="string" table:number-columns-spanned="1" table:number-rows-spanned="19">
            <text:p>ФГОС ДО: содержание, технология введения ( на базе МР силами тьюторов)</text:p>
          </table:table-cell>
          <table:table-cell table:style-name="ce8" office:value-type="string" table:number-columns-spanned="1" table:number-rows-spanned="19">
            <text:p>3б</text:p>
          </table:table-cell>
          <table:table-cell table:style-name="ce8" office:value-type="string" table:number-columns-spanned="1" table:number-rows-spanned="19">
            <text:p>Детские_дома_и_школы-интернаты, Дошкольные_ОО, Общеобразовательные_школы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 table:number-columns-spanned="1" table:number-rows-spanned="19">
            <text:p>72/24</text:p>
          </table:table-cell>
          <table:table-cell table:style-name="ce8" office:value-type="string" table:number-columns-spanned="1" table:number-rows-spanned="19">
            <text:p>бюджет</text:p>
          </table:table-cell>
          <table:table-cell table:style-name="ce8" office:value-type="string">
            <text:p>г. Ярославль (очно-заочно)</text:p>
          </table:table-cell>
          <table:table-cell table:style-name="ce8" office:value-type="string">
            <text:p>10.03.2014 - 10.11.2014 (1 гр.: 10.03.-21.03 2гр.: 07.04-18.04 3гр.6 12.05-23.05 4гр.: 15.09-26.09 5гр.: 20.10-31.10 <text:s/>6гр.: 10.11-21.11)</text:p>
          </table:table-cell>
          <table:table-cell table:style-name="ce9" table:number-columns-repeated="2"/>
        </table:table-row>
        <table:table-row table:style-name="ro3">
          <table:covered-table-cell table:number-columns-repeated="6" table:style-name="ce9"/>
          <table:table-cell table:style-name="ce8" office:value-type="string">
            <text:p>г. Рыбинск (очно-заочно)</text:p>
          </table:table-cell>
          <table:table-cell table:style-name="ce8" office:value-type="string">
            <text:p>24.03.2014 - 19.12.2014 (1 гр.: <text:s/>24.03-04.04 2 гр.: 16.06-27.06 <text:s/>3 гр.: 06.10-17.10 <text:s/>4 гр.: 08.12-19.12)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Углич (очно-заочно)</text:p>
          </table:table-cell>
          <table:table-cell table:style-name="ce8" office:value-type="string">
            <text:p>7.04.2014 - 18.04.2014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Тутаев (очно-заочно)</text:p>
          </table:table-cell>
          <table:table-cell table:style-name="ce8" office:value-type="string">
            <text:p>21.04.2014 - 13.05.2014 (1 этап: 21.04-30.04 <text:s/>2 этап: 12.05-13.05)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Любимский (очно-заочно)</text:p>
          </table:table-cell>
          <table:table-cell table:style-name="ce8" office:value-type="string">
            <text:p>12.05.2014 - 23.05.2014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Переславль-Залесский (очно-заочно)</text:p>
          </table:table-cell>
          <table:table-cell table:style-name="ce8" office:value-type="string">
            <text:p>19.05.2014 - 30.05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Гаврилов-Ям (очно-заочно)</text:p>
          </table:table-cell>
          <table:table-cell table:style-name="ce8" office:value-type="string">
            <text:p>2.06.2014 - 13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ошехонский (очно-заочно)</text:p>
          </table:table-cell>
          <table:table-cell table:style-name="ce8" office:value-type="string">
            <text:p>2.06.2014 - 13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г. Ростов (очно-заочно)</text:p>
          </table:table-cell>
          <table:table-cell table:style-name="ce8" office:value-type="string">
            <text:p>9.06.2014 - 20.06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Некрасовский (очно-заочно)</text:p>
          </table:table-cell>
          <table:table-cell table:style-name="ce8" office:value-type="string">
            <text:p>8.09.2014 - 19.09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ольшесельский (очно-заочно)</text:p>
          </table:table-cell>
          <table:table-cell table:style-name="ce8" office:value-type="string">
            <text:p>15.09.2014 - 26.09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Ярославский (очно-заочно)</text:p>
          </table:table-cell>
          <table:table-cell table:style-name="ce8" office:value-type="string">
            <text:p>22.09.2014 - 3.10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ереславский (очно-заочно)</text:p>
          </table:table-cell>
          <table:table-cell table:style-name="ce8" office:value-type="string">
            <text:p>20.10.2014 - 31.10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Мышкинский (очно-заочно)</text:p>
          </table:table-cell>
          <table:table-cell table:style-name="ce8" office:value-type="string">
            <text:p>3.11.2014 - 14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орисоглебский (очно-заочно)</text:p>
          </table:table-cell>
          <table:table-cell table:style-name="ce8" office:value-type="string">
            <text:p>3.11.2014 - 14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Брейтовский (очно-заочно)</text:p>
          </table:table-cell>
          <table:table-cell table:style-name="ce8" office:value-type="string">
            <text:p>17.11.2014 - 28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Некоузский (очно-заочно)</text:p>
          </table:table-cell>
          <table:table-cell table:style-name="ce8" office:value-type="string">
            <text:p>17.11.2014 - 28.11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Даниловский (очно-заочно)</text:p>
          </table:table-cell>
          <table:table-cell table:style-name="ce8" office:value-type="string">
            <text:p>1.12.2014 - 12.12.2014</text:p>
          </table:table-cell>
          <table:table-cell table:style-name="ce9" table:number-columns-repeated="2"/>
        </table:table-row>
        <table:table-row table:style-name="ro13">
          <table:covered-table-cell table:number-columns-repeated="6" table:style-name="ce9"/>
          <table:table-cell table:style-name="ce8" office:value-type="string">
            <text:p>Первомайский (очно-заочно)</text:p>
          </table:table-cell>
          <table:table-cell table:style-name="ce8" office:value-type="string">
            <text:p>15.12.2014 - 26.12.2014</text:p>
          </table:table-cell>
          <table:table-cell table:style-name="ce9" table:number-columns-repeated="2"/>
        </table:table-row>
        <table:table-row table:style-name="ro20">
          <table:table-cell table:style-name="ce8" office:value-type="string">
            <text:p>ППК</text:p>
          </table:table-cell>
          <table:table-cell table:style-name="ce8" office:value-type="string">
            <text:p>ФГОС ДО: содержание, технология введения (для тьюторов)</text:p>
          </table:table-cell>
          <table:table-cell table:style-name="ce8" office:value-type="string">
            <text:p>2</text:p>
          </table:table-cell>
          <table:table-cell table:style-name="ce8" office:value-type="string">
            <text:p>Детские_дома_и_школы-интернаты, Дошкольные_ОО, Общеобразовательные_школы, Замдиректора_заведующего, Воспитатели, Педагог-психолог, Социальный_педагог, Инструктор_по_физической_культуре, Музыкальный_руководитель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3.02.2014 - 14.0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 НОО и его реализация в различных УМК</text:p>
          </table:table-cell>
          <table:table-cell table:style-name="ce8" office:value-type="string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Учитель_начальной_школы</text:p>
          </table:table-cell>
          <table:table-cell table:style-name="ce8" office:value-type="string" table:number-columns-spanned="1" table:number-rows-spanned="2">
            <text:p>72/72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0.02.2014 - 21.02.2014</text:p>
          </table:table-cell>
          <table:table-cell table:style-name="ce9" table:number-columns-repeated="2"/>
        </table:table-row>
        <table:table-row table:style-name="ro21">
          <table:covered-table-cell table:number-columns-repeated="6" table:style-name="ce9"/>
          <table:table-cell table:style-name="ce8" office:value-type="string">
            <text:p>на базе ИРО (очно)</text:p>
          </table:table-cell>
          <table:table-cell table:style-name="ce8" office:value-type="string">
            <text:p>13.10.2014 - 24.10.2014</text:p>
          </table:table-cell>
          <table:table-cell table:style-name="ce9" table:number-columns-repeated="2"/>
        </table:table-row>
        <table:table-row table:style-name="ro22">
          <table:table-cell table:style-name="ce8" office:value-type="string">
            <text:p>ППК</text:p>
          </table:table-cell>
          <table:table-cell table:style-name="ce8" office:value-type="string">
            <text:p>ФГОС НОО: Особенности организации учебной деятельности (для тьюторов)</text:p>
          </table:table-cell>
          <table:table-cell table:style-name="ce8" office:value-type="string">
            <text:p>3б</text:p>
          </table:table-cell>
          <table:table-cell table:style-name="ce8" office:value-type="string">
            <text:p>Учитель_начальной_школы, Замдиректора_заведующего, Методист, Детские_дома_и_школы-интернаты, Муниципальные_методические_службы, Общеобразовательные_школы, Организации_допобразования_детей</text:p>
          </table:table-cell>
          <table:table-cell table:style-name="ce8" office:value-type="string">
            <text:p>72/36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7.04.2014 - 18.04.2014</text:p>
          </table:table-cell>
          <table:table-cell table:style-name="ce9" table:number-columns-repeated="2"/>
        </table:table-row>
        <table:table-row table:style-name="ro6">
          <table:table-cell table:style-name="ce8" office:value-type="string" table:number-columns-spanned="1" table:number-rows-spanned="15">
            <text:p>ППК</text:p>
          </table:table-cell>
          <table:table-cell table:style-name="ce8" office:value-type="string" table:number-columns-spanned="1" table:number-rows-spanned="15">
            <text:p>ФГОС НОО: Особенности организации учебной деятельности (на базе МР силами тьюторов)</text:p>
          </table:table-cell>
          <table:table-cell table:style-name="ce8" office:value-type="string" table:number-columns-spanned="1" table:number-rows-spanned="15">
            <text:p>3б</text:p>
          </table:table-cell>
          <table:table-cell table:style-name="ce8" office:value-type="string" table:number-columns-spanned="1" table:number-rows-spanned="15">
            <text:p>Учитель_начальной_школы</text:p>
          </table:table-cell>
          <table:table-cell table:style-name="ce8" office:value-type="string" table:number-columns-spanned="1" table:number-rows-spanned="15">
            <text:p>72/36</text:p>
          </table:table-cell>
          <table:table-cell table:style-name="ce8" office:value-type="string" table:number-columns-spanned="1" table:number-rows-spanned="15">
            <text:p>бюджет</text:p>
          </table:table-cell>
          <table:table-cell table:style-name="ce8" office:value-type="string">
            <text:p>Тутае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5.05.2014 - 30.09.2014 (по согласованию с МР: Ярославский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Угличский (очно-заочно)</text:p>
          </table:table-cell>
          <table:table-cell table:style-name="ce8" office:value-type="string">
            <text:p>5.05.2014 - 30.09.2014 (по согласованию с МР: Угличский, Мышкинский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на базе ИРО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Борисоглеб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2">
          <table:covered-table-cell table:number-columns-repeated="6" table:style-name="ce9"/>
          <table:table-cell table:style-name="ce8" office:value-type="string">
            <text:p>г. Переславль-Залесский (очно-заочно)</text:p>
          </table:table-cell>
          <table:table-cell table:style-name="ce8" office:value-type="string">
            <text:p>5.05.2014 - 30.09.2014 (по согласованию с МР: г. Переславль, Переславский 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Рыбинск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Росто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. Ярославль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Данилов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Первомай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Любим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Гаврилов-Ям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Пошехон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6">
          <table:covered-table-cell table:number-columns-repeated="6" table:style-name="ce9"/>
          <table:table-cell table:style-name="ce8" office:value-type="string">
            <text:p>Некоузский (очно-заочно)</text:p>
          </table:table-cell>
          <table:table-cell table:style-name="ce8" office:value-type="string">
            <text:p>5.05.2014 - 30.09.2014 (по согласованию с МР)</text:p>
          </table:table-cell>
          <table:table-cell table:style-name="ce9" table:number-columns-repeated="2"/>
        </table:table-row>
        <table:table-row table:style-name="ro9">
          <table:table-cell table:style-name="ce8" office:value-type="string">
            <text:p>ППК</text:p>
          </table:table-cell>
          <table:table-cell table:style-name="ce8" office:value-type="string">
            <text:p>ФГОС НОО:Обновление компетенций учителя начальных классов (ориентация на требования I и высшей квалификационной категорий)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, Организации</text:p>
          </table:table-cell>
          <table:table-cell table:style-name="ce8" office:value-type="string">
            <text:p>24/24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7.06.2014 - 19.06.2014</text:p>
          </table:table-cell>
          <table:table-cell table:style-name="ce9" table:number-columns-repeated="2"/>
        </table:table-row>
        <table:table-row table:style-name="ro3">
          <table:table-cell table:style-name="ce8" office:value-type="string">
            <text:p>ППК</text:p>
          </table:table-cell>
          <table:table-cell table:style-name="ce8" office:value-type="string">
            <text:p>ФГОС: Система оценивания достижения планируемых результатов в начальной школе</text:p>
          </table:table-cell>
          <table:table-cell table:style-name="ce8" office:value-type="string">
            <text:p>2</text:p>
          </table:table-cell>
          <table:table-cell table:style-name="ce8" office:value-type="string">
            <text:p>Учитель_начальной_школы</text:p>
          </table:table-cell>
          <table:table-cell table:style-name="ce8" office:value-type="string">
            <text:p>72/72</text:p>
          </table:table-cell>
          <table:table-cell table:style-name="ce8" office:value-type="string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17.02.2014 - 25.02.2014</text:p>
          </table:table-cell>
          <table:table-cell table:style-name="ce9" table:number-columns-repeated="2"/>
        </table:table-row>
        <table:table-row table:style-name="ro13">
          <table:table-cell table:style-name="ce8" office:value-type="string" table:number-columns-spanned="1" table:number-rows-spanned="2">
            <text:p>ППК</text:p>
          </table:table-cell>
          <table:table-cell table:style-name="ce8" office:value-type="string" table:number-columns-spanned="1" table:number-rows-spanned="2">
            <text:p>ФГОС: Формирование УУД учеников начальной школы</text:p>
          </table:table-cell>
          <table:table-cell table:style-name="ce8" office:value-type="string" table:number-columns-spanned="1" table:number-rows-spanned="2">
            <text:p>2</text:p>
          </table:table-cell>
          <table:table-cell table:style-name="ce8" office:value-type="string" table:number-columns-spanned="1" table:number-rows-spanned="2">
            <text:p>Учитель_начальной_школы</text:p>
          </table:table-cell>
          <table:table-cell table:style-name="ce8" office:value-type="string" table:number-columns-spanned="1" table:number-rows-spanned="2">
            <text:p>72/72</text:p>
          </table:table-cell>
          <table:table-cell table:style-name="ce8" office:value-type="string" table:number-columns-spanned="1" table:number-rows-spanned="2">
            <text:p>бюджет</text:p>
          </table:table-cell>
          <table:table-cell table:style-name="ce8" office:value-type="string">
            <text:p>на базе ИРО (очно)</text:p>
          </table:table-cell>
          <table:table-cell table:style-name="ce8" office:value-type="string">
            <text:p>20.01.2014 - 31.01.2014</text:p>
          </table:table-cell>
          <table:table-cell table:style-name="ce9" table:number-columns-repeated="2"/>
        </table:table-row>
        <table:table-row table:style-name="ro21">
          <table:covered-table-cell table:number-columns-repeated="6" table:style-name="ce9"/>
          <table:table-cell table:style-name="ce8" office:value-type="string">
            <text:p>на базе ИРО (очно)</text:p>
          </table:table-cell>
          <table:table-cell table:style-name="ce8" office:value-type="string">
            <text:p>10.11.2014 - 21.11.2014</text:p>
          </table:table-cell>
          <table:table-cell table:style-name="ce9" table:number-columns-repeated="2"/>
        </table:table-row>
        <table:table-row table:style-name="ro12" table:number-rows-repeated="1048520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естественно-матем_дисциплин" table:style-name="ta1">
        <table:table-column table:style-name="co31" table:default-cell-style-name="Default"/>
        <table:table-column table:style-name="co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2" table:number-columns-repeated="4" table:default-cell-style-name="Default"/>
        <table:table-row table:style-name="ro1">
          <table:table-cell table:style-name="ce29" office:value-type="string" table:number-columns-spanned="9" table:number-rows-spanned="1">
            <text:p>Кафедра естественно-математических дисциплин</text:p>
          </table:table-cell>
          <table:covered-table-cell table:number-columns-repeated="8" table:style-name="ce32"/>
          <table:table-cell table:style-name="ce32" table:number-columns-repeated="2"/>
        </table:table-row>
        <table:table-row table:style-name="ro2">
          <table:table-cell table:style-name="ce30" office:value-type="string">
            <text:p>Вид мероприятия</text:p>
          </table:table-cell>
          <table:table-cell table:style-name="ce30" office:value-type="string">
            <text:p>Название</text:p>
          </table:table-cell>
          <table:table-cell table:style-name="ce30" office:value-type="string">
            <text:p>Уровень освоения</text:p>
          </table:table-cell>
          <table:table-cell table:style-name="ce30" office:value-type="string">
            <text:p>Категория слушателей</text:p>
          </table:table-cell>
          <table:table-cell table:style-name="ce30" office:value-type="string">
            <text:p>Количество часов на группу / из них очно</text:p>
          </table:table-cell>
          <table:table-cell table:style-name="ce30" office:value-type="string">
            <text:p>Вид финансирования</text:p>
          </table:table-cell>
          <table:table-cell table:style-name="ce30" office:value-type="string">
            <text:p>Место проведения</text:p>
          </table:table-cell>
          <table:table-cell table:style-name="ce30" office:value-type="string">
            <text:p>Сроки проведения</text:p>
          </table:table-cell>
          <table:table-cell table:style-name="ce30" office:value-type="string">
            <text:p>примечание</text:p>
          </table:table-cell>
          <table:table-cell table:style-name="ce30" office:value-type="string">
            <text:p>МР</text:p>
          </table:table-cell>
          <table:table-cell table:style-name="ce30" office:value-type="string">
            <text:p>Количество обучающихся</text:p>
          </table:table-cell>
        </table:table-row>
        <table:table-row table:style-name="ro10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Компетентность учителя естественно-математических дисциплин в условиях реализации ФГОС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, Учитель_математики, Учитель_технологии, Учитель_физики, Учитель_хим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предметный модуль по своему предмету, но не прошедших надпредметный</text:p>
          </table:table-cell>
          <table:table-cell table:style-name="ce32" table:number-columns-repeated="2"/>
        </table:table-row>
        <table:table-row table:style-name="ro9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предметный модуль по своему предмету, но не прошедших надпредметный, 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2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Модуль ППК «ФГОС: обновление компетенций учителя»</text:p>
          </table:table-cell>
          <table:table-cell table:style-name="ce31" office:value-type="string" table:number-columns-spanned="1" table:number-rows-spanned="2">
            <text:p>Реализация требований ФГОС основного общего образовани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48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Для учителей, прошедших надпредметный модуль, но не прошедших предметный, 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, Преподаватель_математ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Решение заданий повышенной сложности. ГИА и ЕГЭ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Системный анализ в задачах по геометрии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Содержание и методика обучения предмету технология в 10-11 классах (базовый и профильный уровень)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Модульное оригами во внеурочной деятельности младших школьников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Нетканые материалы в творчестве младших школьников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НОО: Технологическая подготовка младших школьников на уроках и во внеурочной деятельности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48/4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Вероятность <text:s/>и статистика в курсе математики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29.03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Региональное содержание предмета "Технология" Содержание и методика преподава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ическое моделирование. Содержание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, Педагог_допобразования_детей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ологии обработки конструкционных и поделочных материалов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реподава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Технологии обработки пищевых продуктов и текстильных материалов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Черчение и графика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ИЗО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 ООО: Электротехнические работы. Содержание и методика обучения.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Вышивка лентами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зонить на уроках и внеурочной деятельности. Технология и </text:p>
            <text:p>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нтеграция урочной и внеурочной деятельности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Математика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Использование современных ТСО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3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 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10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10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<text:s/>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, группа от 25 человек</text:p>
          </table:table-cell>
          <table:table-cell table:style-name="ce32" table:number-columns-repeated="2"/>
        </table:table-row>
        <table:table-row table:style-name="ro8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8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бновление компетенций учител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72/5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Для учителей, не проходивших ни <text:s/>надпредметный ни предметный модули программы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рганизация обучения по предмету «Технология» в условиях малой наполняемости класс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<text:s/>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рганизация проектно-исследовательской деятельности учащихс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Математика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18/0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Технология 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18/0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3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3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Особенности преподавания предмета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18/1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Би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би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Математика <text:s/>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20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Технолог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технолог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Физ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физик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Система оценивания планируемых результатов обучения. Хим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химии</text:p>
          </table:table-cell>
          <table:table-cell table:style-name="ce31" office:value-type="string" table:number-columns-spanned="1" table:number-rows-spanned="2">
            <text:p>36/28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ИРО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Фельдцевание, фелтинг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Формирование УУД. Математика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Учитель_математик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Художественная обработка древесины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36/36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6">
          <table:table-cell table:style-name="ce31" office:value-type="string" table:number-columns-spanned="1" table:number-rows-spanned="2">
            <text:p>ППК</text:p>
          </table:table-cell>
          <table:table-cell table:style-name="ce31" office:value-type="string" table:number-columns-spanned="1" table:number-rows-spanned="2">
            <text:p>ФГОС: Художественная обработка кожи. Технология и методика обучения</text:p>
          </table:table-cell>
          <table:table-cell table:style-name="ce31" office:value-type="string" table:number-columns-spanned="1" table:number-rows-spanned="2">
            <text:p>3б</text:p>
          </table:table-cell>
          <table:table-cell table:style-name="ce31" office:value-type="string" table:number-columns-spanned="1" table:number-rows-spanned="2">
            <text:p>Педагог_допобразования_детей, Учитель_начальной_школы, Учитель_технологии</text:p>
          </table:table-cell>
          <table:table-cell table:style-name="ce31" office:value-type="string" table:number-columns-spanned="1" table:number-rows-spanned="2">
            <text:p>24/24</text:p>
          </table:table-cell>
          <table:table-cell table:style-name="ce31" office:value-type="string" table:number-columns-spanned="1" table:number-rows-spanned="2">
            <text:p>бюджет</text:p>
          </table:table-cell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1.12.2014 (в течение года)</text:p>
          </table:table-cell>
          <table:table-cell table:style-name="ce31" office:value-type="string">
            <text:p>группа от 25 человек</text:p>
          </table:table-cell>
          <table:table-cell table:style-name="ce32" table:number-columns-repeated="2"/>
        </table:table-row>
        <table:table-row table:style-name="ro6">
          <table:covered-table-cell table:number-columns-repeated="6" table:style-name="ce32"/>
          <table:table-cell table:style-name="ce31" office:value-type="string">
            <text:p>На базе МР (очно)</text:p>
          </table:table-cell>
          <table:table-cell table:style-name="ce31" office:value-type="string">
            <text:p>1.01.2014 - 30.12.2014 (в течение года)</text:p>
          </table:table-cell>
          <table:table-cell table:style-name="ce31"/>
          <table:table-cell table:style-name="ce32" table:number-columns-repeated="2"/>
        </table:table-row>
        <table:table-row table:style-name="ro12" table:number-rows-repeated="1048463">
          <table:table-cell table:number-columns-repeated="11"/>
        </table:table-row>
        <table:table-row table:style-name="ro12">
          <table:table-cell table:number-columns-repeated="11"/>
        </table:table-row>
      </table:table>
      <table:table table:name="Кафедра гуманитарных дисциплин" table:style-name="ta1">
        <table:table-column table:style-name="co1" table:default-cell-style-name="Default"/>
        <table:table-column table:style-name="co2" table:number-columns-repeated="7" table:default-cell-style-name="Default"/>
        <table:table-column table:style-name="co37" table:default-cell-style-name="Default"/>
        <table:table-column table:style-name="co2" table:number-columns-repeated="2" table:default-cell-style-name="Default"/>
        <table:table-column table:style-name="co37" table:default-cell-style-name="Default"/>
        <table:table-row table:style-name="ro23">
          <table:table-cell table:style-name="ce34" office:value-type="string" table:number-columns-spanned="8" table:number-rows-spanned="1">
            <text:p>Кафедра гуманитарных дисциплин</text:p>
          </table:table-cell>
          <table:covered-table-cell table:number-columns-repeated="7" table:style-name="ce32"/>
          <table:table-cell/>
          <table:table-cell table:style-name="ce32" table:number-columns-repeated="2"/>
          <table:table-cell/>
        </table:table-row>
        <table:table-row table:style-name="ro2">
          <table:table-cell table:style-name="ce30" office:value-type="string">
            <text:p>Вид мероприятия</text:p>
          </table:table-cell>
          <table:table-cell table:style-name="ce30" office:value-type="string">
            <text:p>Название</text:p>
          </table:table-cell>
          <table:table-cell table:style-name="ce30" office:value-type="string">
            <text:p>Уровень освоения</text:p>
          </table:table-cell>
          <table:table-cell table:style-name="ce30" office:value-type="string">
            <text:p>Категория слушателей</text:p>
          </table:table-cell>
          <table:table-cell table:style-name="ce30" office:value-type="string">
            <text:p>Количество часов на группу / из них очно</text:p>
          </table:table-cell>
          <table:table-cell table:style-name="ce30" office:value-type="string">
            <text:p>Вид финансирования</text:p>
          </table:table-cell>
          <table:table-cell table:style-name="ce30" office:value-type="string">
            <text:p>Место проведения</text:p>
          </table:table-cell>
          <table:table-cell table:style-name="ce30" office:value-type="string">
            <text:p>Сроки проведения</text:p>
          </table:table-cell>
          <table:table-cell table:style-name="ce35" office:value-type="string">
            <text:p>Примечание</text:p>
          </table:table-cell>
          <table:table-cell table:style-name="ce30" office:value-type="string">
            <text:p>МР</text:p>
          </table:table-cell>
          <table:table-cell table:style-name="ce30" office:value-type="string">
            <text:p>Количество обучающихся</text:p>
          </table:table-cell>
          <table:table-cell/>
        </table:table-row>
        <table:table-row table:style-name="ro8">
          <table:table-cell table:style-name="ce31" office:value-type="string">
            <text:p>ППК</text:p>
          </table:table-cell>
          <table:table-cell table:style-name="ce31" office:value-type="string">
            <text:p>Анализ художественного произведения на уроках литературы в основной и старшей школ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литературы, Преподаватель_литературы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9.01.2014 - 25.12.2014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65">
          <table:table-cell table:style-name="ce31" office:value-type="string">
            <text:p>ППК</text:p>
          </table:table-cell>
          <table:table-cell table:style-name="ce31" office:value-type="string">
            <text:p>Достижение личностных и метапредметных результатов освоения учебного предмета "Русский язык" в условиях поликультурной среды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8.09.2014 - 6.10.2014 (3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8">
          <table:table-cell table:style-name="ce31" office:value-type="string">
            <text:p>ППК</text:p>
          </table:table-cell>
          <table:table-cell table:style-name="ce31" office:value-type="string">
            <text:p>Информационно-образовательная среда на уроках истории как средство реализации требований ФГОС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стории, Преподаватель_истории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Информационно-образовательная среда на уроках русского языка как средство реализации требований ФГОС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6.06.2014 - 20.06.2014 (2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Использование ИКТ в урочной и внеурочной деятельности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музыки, Преподаватель_музыки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5.11.2014 - 12.11.2014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9">
          <table:table-cell table:style-name="ce31" office:value-type="string">
            <text:p>ППК</text:p>
          </table:table-cell>
          <table:table-cell table:style-name="ce31" office:value-type="string">
            <text:p>Концептуально-содержательные и методические аспекты преподавания курса "Основы религиозных культур и светской этики"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ОРКСЭ</text:p>
          </table:table-cell>
          <table:table-cell table:style-name="ce31" office:value-type="string">
            <text:p>72/72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6.2014 - 25.06.2014 (2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8">
          <table:table-cell table:style-name="ce31" office:value-type="string">
            <text:p>ППК</text:p>
          </table:table-cell>
          <table:table-cell table:style-name="ce31" office:value-type="string">
            <text:p>Методика преподавания предмета "Искусство". Музыка" в 8-9 классах по программе Критской Е.Д., Сергеевой Г.П.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музыки</text:p>
          </table:table-cell>
          <table:table-cell table:style-name="ce31" office:value-type="string">
            <text:p>72/6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25.08.2014 - 24.10.2014 (3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Организация учебного занятия по русскому языку как неродному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24.03.2014 - 28.03.2014 (1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Оценка качества <text:s/>географического образования в ОУ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географии, Преподаватель_географии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8">
          <table:table-cell table:style-name="ce31" office:value-type="string">
            <text:p>ППК</text:p>
          </table:table-cell>
          <table:table-cell table:style-name="ce31" office:value-type="string">
            <text:p>Подготовка обучающихся к итоговой аттестации по истории и обществознанию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стории, Преподаватель_истории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Подготовка обучающихся к итоговой аттестации по русскому языку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6.10.2014 - 17.11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Преподавание курса "Основы религиозных культур и светской этики" в 5 класс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<text:s/>Учитель_ОРКСЭ</text:p>
          </table:table-cell>
          <table:table-cell table:style-name="ce31" office:value-type="string">
            <text:p>36/24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Географ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географии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Изобразительное искусство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Истор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стории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Литература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литературы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/>
          <table:table-cell table:style-name="ce31" office:value-type="string">
            <text:p>Реализация требований ФГОС основного общего образования. Музыка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музыки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Обществознани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я-предметники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25">
          <table:table-cell table:style-name="ce31" office:value-type="string">
            <text:p>Модуль ППК "ФГОС: обновление к</text:p>
          </table:table-cell>
          <table:table-cell table:style-name="ce31" office:value-type="string">
            <text:p>Реализация требований ФГОС основного общего образования. Русский язык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</text:p>
          </table:table-cell>
          <table:table-cell table:style-name="ce31" office:value-type="string">
            <text:p>48/4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7" office:value-type="string">
            <text:p>После прохождения НП модуля «Концептуальные основы преподавания гуманитарных дисциплин в условиях реализации ФГОС» или «Управление педагогическим процессом»</text:p>
          </table:table-cell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Требования ФГОС к преподаванию предмета "Изобразительное искусство" в начальной школе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Учитель_ИЗО, Учитель_начальной_школы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Требования ФГОС к преподаванию предмета "Музыка" в начальной школ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музыки, Учитель_начальной_школы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8.11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8">
          <table:table-cell table:style-name="ce31" office:value-type="string">
            <text:p>ППК</text:p>
          </table:table-cell>
          <table:table-cell table:style-name="ce31" office:value-type="string">
            <text:p>УМК по литературе, соответствующие требованиям ФГОС: анализ структуры и содержан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литературы, Преподаватель литературы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4.2014 - 30.06.2014 (2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УМК по русскому языку, соответствующие требованиям ФГОС: анализ структуры и содержания 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10.02.2014 (1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ФГОС ООО: Методика и практика преподавания изобразительного искусства 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Методика обучения рисованию на пленэре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04.2014 - 30.06.2014 (2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Географ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географии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0.09.2014 (1-3 кварталы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Изобразительное искусство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0.09.2014 (1-3 кварталы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Истор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стории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0.06.2014 (1-2 кварталы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Литература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литературы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1.03.2014 (1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Музыка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музыки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0.09.2014 (1-3 кварталы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Обществознани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я-предметники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04.2014 - 1.09.2014 (2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ГОС: Обновление компетенций учителя. Русский язык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</text:p>
          </table:table-cell>
          <table:table-cell table:style-name="ce31" office:value-type="string">
            <text:p>72/58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3.01.2014 - 31.03.2014 (1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ФГОС: Организация проектно-исследовательской деятельности обучающихся. Географ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географии, Преподаватель_географии</text:p>
          </table:table-cell>
          <table:table-cell table:style-name="ce31" office:value-type="string">
            <text:p>36/24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ФГОС: Организация проектно-исследовательской деятельности обучающихся. История и обществознание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истории, Преподаватель_истории</text:p>
          </table:table-cell>
          <table:table-cell table:style-name="ce31" office:value-type="string">
            <text:p>36/24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0">
          <table:table-cell table:style-name="ce31" office:value-type="string">
            <text:p>ППК</text:p>
          </table:table-cell>
          <table:table-cell table:style-name="ce31" office:value-type="string">
            <text:p>ФГОС: Организация проектно-исследовательской деятельности обучающихся. Русский язык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ь_русского_языка, Преподаватель_русского</text:p>
          </table:table-cell>
          <table:table-cell table:style-name="ce31" office:value-type="string">
            <text:p>36/24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0.11.2014 - 8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ФГОС: Преподавание предмета "Изобразительное искусство" в 8-9 классе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9.01.2014 - 25.12.2014 (1-4 кварталы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3">
          <table:table-cell table:style-name="ce31" office:value-type="string">
            <text:p>ППК</text:p>
          </table:table-cell>
          <table:table-cell table:style-name="ce31" office:value-type="string">
            <text:p>ФГОС: реализация деятельностного подхода на уроках обществознания</text:p>
          </table:table-cell>
          <table:table-cell table:style-name="ce31" office:value-type="string">
            <text:p>3б</text:p>
          </table:table-cell>
          <table:table-cell table:style-name="ce31" office:value-type="string">
            <text:p>Учителя-предметники</text:p>
          </table:table-cell>
          <table:table-cell table:style-name="ce31" office:value-type="string">
            <text:p>36/30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МР (очно-за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2">
          <table:table-cell table:style-name="ce31" office:value-type="string">
            <text:p>ППК</text:p>
          </table:table-cell>
          <table:table-cell table:style-name="ce31" office:value-type="string">
            <text:p>Формирование профессиональных навыков <text:s/>учителей ИЗО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Учитель_ИЗО</text:p>
          </table:table-cell>
          <table:table-cell table:style-name="ce31" office:value-type="string">
            <text:p>36/36</text:p>
          </table:table-cell>
          <table:table-cell table:style-name="ce31" office:value-type="string">
            <text:p>бюджет</text:p>
          </table:table-cell>
          <table:table-cell table:style-name="ce31" office:value-type="string">
            <text:p>на базе ИРО (очно)</text:p>
          </table:table-cell>
          <table:table-cell table:style-name="ce31" office:value-type="string">
            <text:p>1.10.2014 - 25.12.2014 (4 квартал)</text:p>
          </table:table-cell>
          <table:table-cell table:style-name="ce36"/>
          <table:table-cell table:style-name="ce32" table:number-columns-repeated="2"/>
          <table:table-cell/>
        </table:table-row>
        <table:table-row table:style-name="ro12" table:number-rows-repeated="1048535">
          <table:table-cell table:number-columns-repeated="12"/>
        </table:table-row>
        <table:table-row table:style-name="ro12">
          <table:table-cell table:number-columns-repeated="12"/>
        </table:table-row>
      </table:table>
      <table:table table:name="Кафедра иностранных языков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table:number-columns-spanned="8" table:number-rows-spanned="1">
            <text:p>Кафедра иностранных языков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6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7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Концептуальные основы преподавания гуманитарных дисциплин в условиях реализации ФГОС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Учитель_французского_языка, <text:s/>Общеобразовательные_школы</text:p>
          </table:table-cell>
          <table:table-cell table:style-name="ce3" office:value-type="string" table:number-columns-spanned="1" table:number-rows-spanned="2">
            <text:p>24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28">
          <table:covered-table-cell table:number-columns-repeated="6" table:style-name="ce6"/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29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основным видам речевой деятельности на уроках иностранного языка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Общеобразовательные_школы</text:p>
          </table:table-cell>
          <table:table-cell table:style-name="ce3" office:value-type="string">
            <text:p>108/8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0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рганизация проектно-исследовательской деятельности обучающихся в условиях реализации ФГОС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Преподаватель_английского, Преподаватель_немецкого, Общеобразовательные_школы, Организации_профобразования</text:p>
          </table:table-cell>
          <table:table-cell table:style-name="ce3" office:value-type="string" table:number-columns-spanned="1" table:number-rows-spanned="2">
            <text:p>36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1">
          <table:covered-table-cell table:number-columns-repeated="6" table:style-name="ce6"/>
          <table:table-cell table:style-name="ce3" office:value-type="string">
            <text:p>на базе МР (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2">
          <table:table-cell table:style-name="ce3" office:value-type="string">
            <text:p>ППК</text:p>
          </table:table-cell>
          <table:table-cell table:style-name="ce3" office:value-type="string">
            <text:p>Основы профессиональной компетентности учителей - неспециалистов иностранного языка (английский, немецкий языки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Учитель_начальной_школы, Учитель_немецкого_языка, Общеобразовательные_школы</text:p>
          </table:table-cell>
          <table:table-cell table:style-name="ce3" office:value-type="string">
            <text:p>108/7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3">
          <table:table-cell table:style-name="ce3" office:value-type="string">
            <text:p>ППК</text:p>
          </table:table-cell>
          <table:table-cell table:style-name="ce3" office:value-type="string">
            <text:p>Особенности организации учебной деятельности в процессе изучения иностранных языков в начальной школе в условиях реализации ФГОС (английский, немецкий языки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Учитель_немецкого_языка, <text:s/>Общеобразовательные_школы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34">
          <table:table-cell table:style-name="ce3" office:value-type="string">
            <text:p>ППК</text:p>
          </table:table-cell>
          <table:table-cell table:style-name="ce3" office:value-type="string">
            <text:p>Приемы работы с интерактивной доской на уроках иностранного язык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английского_языка, Преподаватель_английского, Преподаватель_немецкого, Общеобразовательные_школы, Организации_профобразования</text:p>
          </table:table-cell>
          <table:table-cell table:style-name="ce3" office:value-type="string">
            <text:p>36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35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Реализация требований ФГОС начального общего образования. Иностранный язык (английский, немецкий, французский язык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английского_языка, Учитель_немецкого_языка, Учитель_французского_языка, Общеобразовательные_школы</text:p>
          </table:table-cell>
          <table:table-cell table:style-name="ce3" office:value-type="string" table:number-columns-spanned="1" table:number-rows-spanned="2">
            <text:p>48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7">
          <table:table-cell table:style-name="ce3" office:value-type="string" table:number-columns-spanned="1" table:number-rows-spanned="2">
            <text:p>Модуль (Инв) по выбору для ППК «ФГОС: обновление компетенций учителя»</text:p>
          </table:table-cell>
          <table:table-cell table:style-name="ce3" office:value-type="string" table:number-columns-spanned="1" table:number-rows-spanned="2">
            <text:p>Реализация требований ФГОС основного общего образования. Иностранный язык (английский, немецкий, французский язык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немецкого_языка, Учитель_французского_языка, Общеобразовательные_школы</text:p>
          </table:table-cell>
          <table:table-cell table:style-name="ce3" office:value-type="string" table:number-columns-spanned="1" table:number-rows-spanned="2">
            <text:p>48/24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1.12.2014 (по согласованию)</text:p>
          </table:table-cell>
          <table:table-cell table:style-name="ce6" table:number-columns-repeated="2"/>
        </table:table-row>
        <table:table-row table:style-name="ro38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— 31.12.2014 (по согласованию)</text:p>
          </table:table-cell>
          <table:table-cell table:style-name="ce6" table:number-columns-repeated="2"/>
        </table:table-row>
        <table:table-row table:style-name="ro12" table:number-rows-repeated="1048561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информационных технологий" table:style-name="ta1">
        <table:table-column table:style-name="co1" table:default-cell-style-name="Default"/>
        <table:table-column table:style-name="co22" table:default-cell-style-name="Default"/>
        <table:table-column table:style-name="co2" table:number-columns-repeated="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8" table:number-rows-spanned="1">
            <text:p>Центр информационных технологий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9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Алгоритмизация и программирование на языке Паскаль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информатики, Преподаватель_информатики</text:p>
          </table:table-cell>
          <table:table-cell table:style-name="ce3" office:value-type="string" table:number-columns-spanned="1" table:number-rows-spanned="2">
            <text:p>48/3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3.03.2014 - 30.04.2014 (конкретные даты будут уточнены)</text:p>
          </table:table-cell>
          <table:table-cell table:style-name="ce6" table:number-columns-repeated="2"/>
        </table:table-row>
        <table:table-row table:style-name="ro7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8.11.2014 (конкретные даты будут уточнены)</text:p>
          </table:table-cell>
          <table:table-cell table:style-name="ce6" table:number-columns-repeated="2"/>
        </table:table-row>
        <table:table-row table:style-name="ro40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сновы логики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ь_информатики, Преподаватель_информатики</text:p>
          </table:table-cell>
          <table:table-cell table:style-name="ce3" office:value-type="string" table:number-columns-spanned="1" table:number-rows-spanned="2">
            <text:p>24/18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16.05.2014 (конкретные даты будут уточнены)</text:p>
          </table:table-cell>
          <table:table-cell table:style-name="ce6" table:number-columns-repeated="2"/>
        </table:table-row>
        <table:table-row table:style-name="ro40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5.09.2014 - 31.10.2014 <text:s/>(конкретные даты будут уточнены)</text:p>
          </table:table-cell>
          <table:table-cell table:style-name="ce6" table:number-columns-repeated="2"/>
        </table:table-row>
        <table:table-row table:style-name="ro41">
          <table:table-cell table:style-name="ce3" office:value-type="string" table:number-columns-spanned="1" table:number-rows-spanned="2">
            <text:p>Модуль (ИнвВыб)</text:p>
          </table:table-cell>
          <table:table-cell table:style-name="ce3" office:value-type="string" table:number-columns-spanned="1" table:number-rows-spanned="2">
            <text:p>Реализация требований ФГОС основного общего образования. Информатика</text:p>
            <text:p>(ППК "ФГОС: обновление компетенций учителя")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информатики</text:p>
          </table:table-cell>
          <table:table-cell table:style-name="ce3" office:value-type="string" table:number-columns-spanned="1" table:number-rows-spanned="2">
            <text:p>48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24.03.2014 - 11.04.2014 (очная часть в каникулярное время)</text:p>
          </table:table-cell>
          <table:table-cell table:style-name="ce6" table:number-columns-repeated="2"/>
        </table:table-row>
        <table:table-row table:style-name="ro42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5.11.2014 - 21.11.2014 (очная часть в каникулярное время)</text:p>
          </table:table-cell>
          <table:table-cell table:style-name="ce6" table:number-columns-repeated="2"/>
        </table:table-row>
        <table:table-row table:style-name="ro43">
          <table:table-cell table:style-name="ce3" office:value-type="string">
            <text:p>ППК</text:p>
          </table:table-cell>
          <table:table-cell table:style-name="ce3" office:value-type="string">
            <text:p>ФГОС ПО: обновление компетенций преподавателя. Информатик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Преподаватель_информатики</text:p>
          </table:table-cell>
          <table:table-cell table:style-name="ce3" office:value-type="string">
            <text:p>72/5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3.10.2014 - 19.12.2014 (конкретные сроки этапов обучения будут уточнены)</text:p>
          </table:table-cell>
          <table:table-cell table:style-name="ce6" table:number-columns-repeated="2"/>
        </table:table-row>
        <table:table-row table:style-name="ro44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итоги ЕГЭ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0.2014 - 31.10.2014 (конкретная дата будет уточнена)</text:p>
          </table:table-cell>
          <table:table-cell table:style-name="ce6" table:number-columns-repeated="2"/>
        </table:table-row>
        <table:table-row table:style-name="ro45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части А и В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2.2014 - 19.12.2014 (конкретная дата будет уточнена)</text:p>
          </table:table-cell>
          <table:table-cell table:style-name="ce6" table:number-columns-repeated="2"/>
        </table:table-row>
        <table:table-row table:style-name="ro46">
          <table:table-cell table:style-name="ce3" office:value-type="string">
            <text:p>Семинар</text:p>
          </table:table-cell>
          <table:table-cell table:style-name="ce3" office:value-type="string">
            <text:p>Подготовка учащихся к ЕГЭ по информатике (часть С)</text:p>
          </table:table-cell>
          <table:table-cell table:style-name="ce3" office:value-type="string">
            <text:p>1</text:p>
          </table:table-cell>
          <table:table-cell table:style-name="ce3" office:value-type="string">
            <text:p>Учитель_информатики, Преподаватель_информатики</text:p>
          </table:table-cell>
          <table:table-cell table:style-name="ce3" office:value-type="string">
            <text:p>6/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3.02.2014 - 28.02.2014 (конкретная дата будет уточнена)</text:p>
          </table:table-cell>
          <table:table-cell table:style-name="ce6" table:number-columns-repeated="2"/>
        </table:table-row>
        <table:table-row table:style-name="ro47">
          <table:table-cell table:style-name="ce3" office:value-type="string">
            <text:p>ППК</text:p>
          </table:table-cell>
          <table:table-cell table:style-name="ce3" office:value-type="string">
            <text:p>Проектирование сетевого учебного пространства средствами сервисов сети Интерне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Тьюторы МР (дополнительная группа)</text:p>
          </table:table-cell>
          <table:table-cell table:style-name="ce3" office:value-type="string">
            <text:p>24/1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3.01.2014 - 28.02.2014 (конкретные даты будут уточнены)</text:p>
          </table:table-cell>
          <table:table-cell table:style-name="ce6" table:number-columns-repeated="2"/>
        </table:table-row>
        <table:table-row table:style-name="ro18">
          <table:table-cell table:style-name="ce3" office:value-type="string">
            <text:p>ППК</text:p>
          </table:table-cell>
          <table:table-cell table:style-name="ce3" office:value-type="string">
            <text:p>Проектирование сетевого учебного пространства средствами сервисов сети Интернет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</table:table-cell>
          <table:table-cell table:style-name="ce3" office:value-type="string">
            <text:p>48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  <text:p/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7">
          <table:table-cell table:style-name="ce3" office:value-type="string">
            <text:p>ППК</text:p>
          </table:table-cell>
          <table:table-cell table:style-name="ce3" office:value-type="string">
            <text:p>Интерактивные средства обучения (основная школа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43">
          <table:table-cell table:style-name="ce3" office:value-type="string">
            <text:p>ППК</text:p>
          </table:table-cell>
          <table:table-cell table:style-name="ce3" office:value-type="string">
            <text:p>Контентная информационно-образовательная среда школы (ИИП КМ-Школа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се педагогические работники</text:p>
            <text:p><text:span text:style-name="T1">(для ОУ, имеющих </text:span><text:span text:style-name="T1">ИИП КМ-Школа )</text:span>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3.03.2014 - 28.03.2014 (конкретные даты будут уточнены)</text:p>
          </table:table-cell>
          <table:table-cell table:style-name="ce6" table:number-columns-repeated="2"/>
        </table:table-row>
        <table:table-row table:style-name="ro37">
          <table:table-cell table:style-name="ce3" office:value-type="string" table:number-columns-spanned="1" table:number-rows-spanned="3">
            <text:p>ППК</text:p>
          </table:table-cell>
          <table:table-cell table:style-name="ce3" office:value-type="string" table:number-columns-spanned="1" table:number-rows-spanned="3">
            <text:p>Intel "Обучение для будущего". Проектная деятельность в информационной-образовательной среде XXI века. Основной курс</text:p>
          </table:table-cell>
          <table:table-cell table:style-name="ce3" office:value-type="string" table:number-columns-spanned="1" table:number-rows-spanned="3">
            <text:p>3б</text:p>
          </table:table-cell>
          <table:table-cell table:style-name="ce3" office:value-type="string" table:number-columns-spanned="1" table:number-rows-spanned="3">
            <text:p>Все педагогические работники</text:p>
          </table:table-cell>
          <table:table-cell table:style-name="ce3" office:value-type="string" table:number-columns-spanned="1" table:number-rows-spanned="3">
            <text:p>48/30</text:p>
          </table:table-cell>
          <table:table-cell table:style-name="ce3" office:value-type="string" table:number-columns-spanned="1" table:number-rows-spanned="3">
            <text:p>бюджет</text:p>
          </table:table-cell>
          <table:table-cell table:style-name="ce3" office:value-type="string">
            <text:p>на базе МР <text:span text:style-name="T1">силами </text:span><text:span text:style-name="T1">тьюторов</text:span> (очно-заочно)</text:p>
          </table:table-cell>
          <table:table-cell table:style-name="ce3" office:value-type="string">
            <text:p>13.01.2014 - 26.12.2014 (по согласованию с МР)</text:p>
          </table:table-cell>
          <table:table-cell table:style-name="ce6" table:number-columns-repeated="2"/>
        </table:table-row>
        <table:table-row table:style-name="ro2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16.05.2014 (конкретные даты будут уточнены)</text:p>
          </table:table-cell>
          <table:table-cell table:style-name="ce6" table:number-columns-repeated="2"/>
        </table:table-row>
        <table:table-row table:style-name="ro48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2.06.2014 - 27.06.2014 <text:s/>(конкретные даты будут уточнены)</text:p>
          </table:table-cell>
          <table:table-cell table:style-name="ce6" table:number-columns-repeated="2"/>
        </table:table-row>
        <table:table-row table:style-name="ro12" table:number-rows-repeated="1048556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укреп-ия и сохран-ия здоровья" table:style-name="ta1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 table:number-columns-spanned="8" table:number-rows-spanned="1">
            <text:p>Кафедра укрепления и сохранения здоровья участников образовательного процесса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9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Адаптивная физическая культура в специальных медицинских группах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ереподготовка</text:p>
          </table:table-cell>
          <table:table-cell table:style-name="ce3" office:value-type="string">
            <text:p>Адаптивная физическая культура (для лиц с ограниченными возможностями здоровья)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етские_дома_и_школы-интернаты, Дошкольные_ОО, Общеобразовательные_школы, Организации_допобразования_детей, Специальные_коррекционные_ОО</text:p>
          </table:table-cell>
          <table:table-cell table:style-name="ce3" office:value-type="string">
            <text:p>510/4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06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Аквааэробика для детей дошкольного и младшего школьного возраст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оспитатели, Учитель_физкультуры, Преподаватель_физкультуры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Актуальные проблемы в деятельности спортивного тренера, инструктора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Педагог_допобразования_детей, Инструктор_по_физической_культуре, Методист, Тренер-преподаватель, Другие должности</text:p>
          </table:table-cell>
          <table:table-cell table:style-name="ce3" office:value-type="string" table:number-columns-spanned="1" table:number-rows-spanned="2">
            <text:p>72/48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01.2014</text:p>
          </table:table-cell>
          <table:table-cell table:style-name="ce6" table:number-columns-repeated="2"/>
        </table:table-row>
        <table:table-row table:style-name="ro11">
          <table:table-cell table:style-name="ce3" office:value-type="string">
            <text:p>ППК</text:p>
          </table:table-cell>
          <table:table-cell table:style-name="ce3" office:value-type="string">
            <text:p>Инструктор детского фитнес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етские_дома_и_школы-интернаты, Дошкольные_ОО, Организации_допобразования_детей, Специальные_коррекционные_ОО, Воспитатели, Учитель_начальной_школы, Учитель_физкультуры, Преподаватель_физкультуры, Педагог-организатор, Педагог-психолог, Педагог_допобразования_детей, Инструктор_по_физической_культуре, Музыкальный_руководитель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Инструктор по фитнес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Другие должности, Воспитатели, Учителя-предметники, Преподаватели, Педагоги, Други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Информационно-просветительская профилактическая деятельность ОУ в условиях реализации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Учителя-предметники, Педагог-организатор, Педагог-психолог, Педагог_допобразования_детей, Социальный_педагог, Другие педагогические работники, Преподавател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Лечебная физическая культур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должности, Воспитатели, Учителя-предметники, Преподаватели, Педагоги, Другие педагогические работник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Менеджмент физической культуры и спорт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Другие должности, Все педагогические работники</text:p>
          </table:table-cell>
          <table:table-cell table:style-name="ce3" office:value-type="string">
            <text:p>510/26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0.02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футболу в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Методист, Тренер-преподаватель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хоккею в начальной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Методика обучения школьников спортивным играм волейбол и пляжный волейбол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Методика рационального питания в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Педагоги, Учителя-предметники, Преподаватели, Воспитатели, Руководители, Другие педагогические работники, Другие должности</text:p>
          </table:table-cell>
          <table:table-cell table:style-name="ce3" office:value-type="string">
            <text:p>24/1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30.06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Организация первичной профилактики злоупотребления ПАВ в УПО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36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.04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Профилактика ВИЧ-инфекции и наркозависимости подростков в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должности, Все педагогические работники, Руководители</text:p>
          </table:table-cell>
          <table:table-cell table:style-name="ce3" office:value-type="string">
            <text:p>36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.04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Психология здоровья в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Теория и методика преподавания спортивной и оздоровительной йог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, Другие должности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3">
          <table:table-cell table:style-name="ce3"/>
          <table:table-cell table:style-name="ce3" office:value-type="string">
            <text:p>Теория и методика преподавания шахмат в начальной школе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Учитель_начальной_школы, Учитель_физкультуры, Преподаватель_физкультуры, Педагог-организатор, Педагог_допобразования_детей, Инструктор_по_физической_культуре, Тренер-преподаватель</text:p>
          </table:table-cell>
          <table:table-cell table:style-name="ce3" office:value-type="string">
            <text:p>72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/>
          <table:table-cell table:style-name="ce3" office:value-type="string">
            <text:p>ФГОС: Здоровьесберегающие и здоровьеформирующие образовательные технологии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1/48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 (ИнвВыб)</text:p>
          </table:table-cell>
          <table:table-cell table:style-name="ce3" office:value-type="string" table:number-columns-spanned="1" table:number-rows-spanned="2">
            <text:p>ФГОС: обновление компетенций педагога. ОБЖ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ОБЖ, Преподаватель_ОБЖ, Педагог-организатор</text:p>
          </table:table-cell>
          <table:table-cell table:style-name="ce3" office:value-type="string" table:number-columns-spanned="1" table:number-rows-spanned="2">
            <text:p>72/36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0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5">
            <text:p>ППК (ИнвВыб)</text:p>
          </table:table-cell>
          <table:table-cell table:style-name="ce3" office:value-type="string" table:number-columns-spanned="1" table:number-rows-spanned="5">
            <text:p>ФГОС: обновление компетенций педагога. Физическая культура</text:p>
          </table:table-cell>
          <table:table-cell table:style-name="ce3" office:value-type="string" table:number-columns-spanned="1" table:number-rows-spanned="5">
            <text:p>3б</text:p>
          </table:table-cell>
          <table:table-cell table:style-name="ce3" office:value-type="string" table:number-columns-spanned="1" table:number-rows-spanned="5">
            <text:p>Учитель_физкультуры, Преподаватель_физкультуры, Педагоги, Инструктор_по_физической_культуре, Тренер-преподаватель</text:p>
          </table:table-cell>
          <table:table-cell table:style-name="ce3" office:value-type="string" table:number-columns-spanned="1" table:number-rows-spanned="5">
            <text:p>72/36</text:p>
          </table:table-cell>
          <table:table-cell table:style-name="ce3" office:value-type="string" table:number-columns-spanned="1" table:number-rows-spanned="5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0.01.2014 - 31.0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10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ФГОС: Организация и оценка здоровьесберегающей деятельности 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ФГОС: Основы медицинских знаний и подготовки к военной службе в курсе ОБЖ</text:p>
          </table:table-cell>
          <table:table-cell table:style-name="ce3" office:value-type="string" table:number-columns-spanned="1" table:number-rows-spanned="2">
            <text:p>3б</text:p>
          </table:table-cell>
          <table:table-cell table:style-name="ce3" office:value-type="string" table:number-columns-spanned="1" table:number-rows-spanned="2">
            <text:p>Учитель_ОБЖ, Преподаватель_ОБЖ, Педагог-организатор, Другие педагогические работники</text:p>
          </table:table-cell>
          <table:table-cell table:style-name="ce3" office:value-type="string" table:number-columns-spanned="1" table:number-rows-spanned="2">
            <text:p>36/2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3.2014 - 31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ГОС: Ритмика для детей с ОВЗ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Дефектолог, Логопед, Учитель_музыки, Учитель_начальной_школы, Преподаватель_музыки, Педагоги, Инструктор_по_физической_культуре, Музыкальный_руководитель, Другие должност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2.2014 - 28.0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Физическая культур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00/6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08.2015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Физическая культура. ОБЖ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00/60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20.02.2015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Формирование культуры здоровья как основа для реализации требований ФГОС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Руководители, Все педагогические работники, Другие должности</text:p>
          </table:table-cell>
          <table:table-cell table:style-name="ce3" office:value-type="string">
            <text:p>72/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заочно</text:p>
          </table:table-cell>
          <table:table-cell table:style-name="ce3" office:value-type="string">
            <text:p>10.01.2014 - 31.12.2014</text:p>
          </table:table-cell>
          <table:table-cell table:style-name="ce6" table:number-columns-repeated="2"/>
        </table:table-row>
        <table:table-row table:style-name="ro12" table:number-rows-repeated="1048539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Кафедра общей педагогики и психологии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014" table:default-cell-style-name="ce17"/>
        <table:table-row table:style-name="ro49">
          <table:table-cell table:style-name="ce14" office:value-type="string" table:number-columns-spanned="8" table:number-rows-spanned="1">
            <text:p>Кафедра общей педагогики и психологии</text:p>
          </table:table-cell>
          <table:covered-table-cell table:number-columns-repeated="7" table:style-name="ce18"/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5" office:value-type="string">
            <text:p>Вид мероприятия</text:p>
          </table:table-cell>
          <table:table-cell table:style-name="ce15" office:value-type="string">
            <text:p>Название</text:p>
          </table:table-cell>
          <table:table-cell table:style-name="ce15" office:value-type="string">
            <text:p>Уровень освоения</text:p>
          </table:table-cell>
          <table:table-cell table:style-name="ce15" office:value-type="string">
            <text:p>Категория слушателей</text:p>
          </table:table-cell>
          <table:table-cell table:style-name="ce15" office:value-type="string">
            <text:p>Количество часов на группу / из них очно</text:p>
          </table:table-cell>
          <table:table-cell table:style-name="ce15" office:value-type="string">
            <text:p>Вид финансирования</text:p>
          </table:table-cell>
          <table:table-cell table:style-name="ce15" office:value-type="string">
            <text:p>Место проведения</text:p>
          </table:table-cell>
          <table:table-cell table:style-name="ce15" office:value-type="string">
            <text:p>Сроки проведения</text:p>
          </table:table-cell>
          <table:table-cell table:style-name="ce15" office:value-type="string">
            <text:p>МР</text:p>
          </table:table-cell>
          <table:table-cell table:style-name="ce15" office:value-type="string">
            <text:p>Количество обучающихся</text:p>
          </table:table-cell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Воспитательное пространство детского оздоровительного лагер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Другие должности, Воспитатели, Другие педагогические работник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0.02.2014 - 10.04.2014</text:p>
          </table:table-cell>
          <table:table-cell table:style-name="ce18"/>
          <table:table-cell table:style-name="ce19"/>
          <table:table-cell table:number-columns-repeated="1014"/>
        </table:table-row>
        <table:table-row table:style-name="ro51">
          <table:table-cell table:style-name="ce16" office:value-type="string">
            <text:p>ППК</text:p>
          </table:table-cell>
          <table:table-cell table:style-name="ce16" office:value-type="string">
            <text:p>Диагностическая, коррекционная и реабилитационная работа с несовершеннолетним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ошкольные_ОО, Общеобразовательные_школы, Организации_профобразования, Специальные_коррекционные_ОО, Педагог-психолог, Социальный_педагог, Воспитатели, Другие должности</text:p>
          </table:table-cell>
          <table:table-cell table:style-name="ce16" office:value-type="string">
            <text:p>48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3.03.2014 - 29.09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Комплексный подход к сопровождению приемных, опекунских сем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ругие должност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.02.2014 - 21.11.2014 (в течение года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Конструирование образовательного события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Учителя-предметники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0.01.2014 - 20.06.2013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3">
          <table:table-cell table:style-name="ce16" office:value-type="string">
            <text:p>ППК</text:p>
          </table:table-cell>
          <table:table-cell table:style-name="ce16" office:value-type="string">
            <text:p>Метапредметный подход - основа по достижению образовательных результат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Мастер производственного обучения, Общеобразовательные_школы, Замдиректора_заведующего, Учителя-предметники, Преподаватели, Педагог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4.04.2014 (каникулярное время, согласование с МР)</text:p>
          </table:table-cell>
          <table:table-cell table:style-name="ce18" table:number-columns-repeated="2"/>
          <table:table-cell table:number-columns-repeated="1014"/>
        </table:table-row>
        <table:table-row table:style-name="ro54">
          <table:table-cell table:style-name="ce16" office:value-type="string">
            <text:p>ППК</text:p>
          </table:table-cell>
          <table:table-cell table:style-name="ce16" office:value-type="string">
            <text:p>Организация и методическое сопровождение деятельности педагога - психолога при введен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ошкольные_ОО, Муниципальные_методические_службы, Общеобразовательные_школы, Организации_допобразования_детей, Организации_профобразования, Специальные_коррекционные_ОО, Руководители, Педагог-психолог, Другие должности</text:p>
          </table:table-cell>
          <table:table-cell table:style-name="ce16" office:value-type="string">
            <text:p>42/3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3.2014 - 3.11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5">
          <table:table-cell table:style-name="ce16" office:value-type="string">
            <text:p>ППК</text:p>
          </table:table-cell>
          <table:table-cell table:style-name="ce16" office:value-type="string">
            <text:p>Педагогические средства и условия духовно-нравственного воспитани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Воспитатели, Учителя-предметники, Преподаватели, Детские_дома_и_школы-интернаты, Дошкольные_ОО, Общеобразовательные_школы, Организации_допобразования_детей, Специальные_коррекционные_ОО, Тьютор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24.03.2014 - 4.04.2014 (по согласованию с МР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 </text:p>
          </table:table-cell>
          <table:table-cell table:style-name="ce16" office:value-type="string">
            <text:p>Педагогические средства обучения в условиях реализации ФГОС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Учителя-предметники, Преподаватели, Педагоги, Общеобразовательные_школы, Мастер производственного обучения</text:p>
          </table:table-cell>
          <table:table-cell table:style-name="ce16" office:value-type="string">
            <text:p>4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.03.2014 - 10.11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6">
          <table:table-cell table:style-name="ce16" office:value-type="string">
            <text:p>ППК</text:p>
          </table:table-cell>
          <table:table-cell table:style-name="ce16" office:value-type="string">
            <text:p>Права ребенка и формы правовой защиты в законодательстве РФ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Воспитатели, Учителя-предметники, Преподаватели, Мастер производственного обучения, Педагог-организатор, Педагог-психолог, Педагог_допобразования_детей, Социальный_педагог, Другие педагогические работники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0.03.2014 - 21.03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7">
          <table:table-cell table:style-name="ce16" office:value-type="string">
            <text:p>Переподготовка</text:p>
          </table:table-cell>
          <table:table-cell table:style-name="ce16" office:value-type="string">
            <text:p>Программа переподготовки тьюторов (по должности)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Мастер производственного обучения, Муниципальные_методические_службы, Общеобразовательные_школы, Организации_профобразования, Органы_управления_образованием, Тьютор</text:p>
          </table:table-cell>
          <table:table-cell table:style-name="ce16" office:value-type="string">
            <text:p>250/15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2.2014 - 28.11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Профилактика социальной дезадаптации гиперактивных дет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Все педагогические работники</text:p>
          </table:table-cell>
          <table:table-cell table:style-name="ce16" office:value-type="string">
            <text:p>32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7.04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9">
          <table:table-cell table:style-name="ce16" office:value-type="string">
            <text:p>ППК</text:p>
          </table:table-cell>
          <table:table-cell table:style-name="ce16" office:value-type="string">
            <text:p>Психолого-медико-социальное сопровождение детей-воспитанников детских дом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Директор_заведующий, Замдиректора_заведующего, Воспитатели, Педагог-организатор, Педагог-психолог, Социальный_педагог</text:p>
          </table:table-cell>
          <table:table-cell table:style-name="ce16" office:value-type="string">
            <text:p>72/6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3.02.2014 - 25.11.2014 (в течение года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Психолого-педагогическое сопровождение одаренных детей в условиях реализации ФГОС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Руководители, Учителя-предметники, Преподаватели</text:p>
          </table:table-cell>
          <table:table-cell table:style-name="ce16" office:value-type="string">
            <text:p>4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10.02.2014 - 21.02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Развитие универсальных учебных действий у обучающихся основной и старшей школы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Учителя-предметники, Преподаватели, Педагоги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любой (очно-заочно)</text:p>
          </table:table-cell>
          <table:table-cell table:style-name="ce16" office:value-type="string">
            <text:p>22.09.2014 - 3.10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Разработка программы воспитания и социализации в условиях требований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Замдиректора_заведующего, Воспитатели, Учителя-предметники, Преподаватели, Тьютор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2.05.2014 - 19.05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временные образовательные технологи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10.2014 - 14.11.2014 (по согласованию с МР,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временные подходы к системе оценивания образовательных результатов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03.2014 - 4.04.2014 (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Содержание и методика воспитательной работы в общежитиях УПО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_профобразования, Воспитатели, Преподаватели, Мастер производственного обучения, Социальный_педагог</text:p>
          </table:table-cell>
          <table:table-cell table:style-name="ce16" office:value-type="string">
            <text:p>24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0.01.2014 - 21.11.2014 (1 раз в квартал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Содержание и методика работы социального педагога ОУ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Социальный_педагог</text:p>
          </table:table-cell>
          <table:table-cell table:style-name="ce16" office:value-type="string">
            <text:p>32/24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2.03.2014 - 10.12.2014 (1 раз в квартал)</text:p>
          </table:table-cell>
          <table:table-cell table:style-name="ce18" table:number-columns-repeated="2"/>
          <table:table-cell table:number-columns-repeated="1014"/>
        </table:table-row>
        <table:table-row table:style-name="ro51">
          <table:table-cell table:style-name="ce16" office:value-type="string">
            <text:p>ППК</text:p>
          </table:table-cell>
          <table:table-cell table:style-name="ce16" office:value-type="string">
            <text:p>Социально-психологические технологии работы с обучающимися, имеющими девиантное <text:s/>поведение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Общеобразовательные_школы, Организации_допобразования_детей, Организации_профобразования, Специальные_коррекционные_ОО, Воспитатели, Педагог-психолог, Социальный_педагог</text:p>
          </table:table-cell>
          <table:table-cell table:style-name="ce16" office:value-type="string">
            <text:p>16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(очно)</text:p>
          </table:table-cell>
          <table:table-cell table:style-name="ce16" office:value-type="string">
            <text:p>25.03.2014 - 4.04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60">
          <table:table-cell table:style-name="ce16" office:value-type="string">
            <text:p>ППК</text:p>
          </table:table-cell>
          <table:table-cell table:style-name="ce16" office:value-type="string">
            <text:p>Социально-психологическое сопровождение приемных, опекунских семей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Учителя-предметники, Преподаватели, Другие должности</text:p>
          </table:table-cell>
          <table:table-cell table:style-name="ce16" office:value-type="string">
            <text:p>72/4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0.01.2014 - 20.11.2014 (1 раз в месяц)</text:p>
          </table:table-cell>
          <table:table-cell table:style-name="ce18" table:number-columns-repeated="2"/>
          <table:table-cell table:number-columns-repeated="1014"/>
        </table:table-row>
        <table:table-row table:style-name="ro60">
          <table:table-cell table:style-name="ce16" office:value-type="string">
            <text:p>Переподготовка</text:p>
          </table:table-cell>
          <table:table-cell table:style-name="ce16" office:value-type="string">
            <text:p>Социальный педагог - психолог семейного профиля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Все педагогические работники, Другие должности, Организации, Руководители</text:p>
          </table:table-cell>
          <table:table-cell table:style-name="ce16" office:value-type="string">
            <text:p>800/70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3.09.2014 - 19.09.2015 (пятница, суббота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Технологии социальной работы с несовершеннолетними </text:p>
            <text:p/>
          </table:table-cell>
          <table:table-cell table:style-name="ce16" office:value-type="string">
            <text:p>2</text:p>
          </table:table-cell>
          <table:table-cell table:style-name="ce16" office:value-type="string">
            <text:p>Мастер производственного обучения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1.03.2014 - 11.04.2014 (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 (Инв)</text:p>
          </table:table-cell>
          <table:table-cell table:style-name="ce16" office:value-type="string">
            <text:p>Управление педагогическим процессом в условиях реализации ФГОС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Замдиректора_заведующего, Педагоги, Учителя-предметники</text:p>
          </table:table-cell>
          <table:table-cell table:style-name="ce16" office:value-type="string">
            <text:p>24/1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5.03.2014 - 28.03.2014 (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Урок, его роль и особенности в современной <text:s/>школе</text:p>
          </table:table-cell>
          <table:table-cell table:style-name="ce16" office:value-type="string">
            <text:p>3а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31.03.2014 - 4.04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3">
          <table:table-cell table:style-name="ce16" office:value-type="string">
            <text:p>ППК</text:p>
          </table:table-cell>
          <table:table-cell table:style-name="ce16" office:value-type="string">
            <text:p>ФГОС ООО: развитие коммуникативной компетентности обучающихс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Детские_дома_и_школы-интернаты, Общеобразовательные_школы, Организации_профобразования, Воспитатели, Учителя-предметники, Преподаватели, Мастер производственного обучения, Педагог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0.10.2014 - 1.12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2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классного руководител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Педагоги, Другие должности, Другие педагогические работник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4.03.2014 - 7.10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педагога - психолога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рганизации, Педагог-психолог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6.10.2014 - 17.10.2014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педагогических работников ДОД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Педагог_допобразования_детей, Общеобразовательные_школы, Организации_допобразования_детей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4.03.2014 - 7.04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Обновление компетенций социального педагога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Социальный_педагог, Организаци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6.10.2014 - 17.10.2014</text:p>
          </table:table-cell>
          <table:table-cell table:style-name="ce18" table:number-columns-repeated="2"/>
          <table:table-cell table:number-columns-repeated="1014"/>
        </table:table-row>
        <table:table-row table:style-name="ro59">
          <table:table-cell table:style-name="ce16" office:value-type="string">
            <text:p>ППК</text:p>
          </table:table-cell>
          <table:table-cell table:style-name="ce16" office:value-type="string">
            <text:p>ФГОС: Организация внеурочной деятельност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Муниципальные_методические_службы, Общеобразовательные_школы, Замдиректора_заведующего, Воспитатели, Учителя-предметники, Преподаватели</text:p>
          </table:table-cell>
          <table:table-cell table:style-name="ce16" office:value-type="string">
            <text:p>36/18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7.01.2014 - 30.04.2014 (по согласованию с МР)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style-name="ce16" office:value-type="string">
            <text:p>ППК</text:p>
          </table:table-cell>
          <table:table-cell table:style-name="ce16" office:value-type="string">
            <text:p>ФГОС: Разработка программы исследовательской и проектной деятельности обучающихся на ступени основного общего образования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Общеобразовательные_школы, Организации_профобразования, Учителя-предметники, Преподаватели</text:p>
          </table:table-cell>
          <table:table-cell table:style-name="ce16" office:value-type="string">
            <text:p>18/12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21.04.2014 - 12.05.2014 (по согласованию)</text:p>
          </table:table-cell>
          <table:table-cell table:style-name="ce18" table:number-columns-repeated="2"/>
          <table:table-cell table:number-columns-repeated="1014"/>
        </table:table-row>
        <table:table-row table:style-name="ro50">
          <table:table-cell table:style-name="ce16" office:value-type="string">
            <text:p>ППК</text:p>
          </table:table-cell>
          <table:table-cell table:style-name="ce16" office:value-type="string">
            <text:p>ФГОС: Технология самосовершенствования личности</text:p>
          </table:table-cell>
          <table:table-cell table:style-name="ce16" office:value-type="string">
            <text:p>2</text:p>
          </table:table-cell>
          <table:table-cell table:style-name="ce16" office:value-type="string">
            <text:p>Все педагогические работники, Организации</text:p>
          </table:table-cell>
          <table:table-cell table:style-name="ce16" office:value-type="string">
            <text:p>72/36</text:p>
          </table:table-cell>
          <table:table-cell table:style-name="ce16" office:value-type="string">
            <text:p>бюджет</text:p>
          </table:table-cell>
          <table:table-cell table:style-name="ce16" office:value-type="string">
            <text:p>На базе МР (очно-заочно)</text:p>
          </table:table-cell>
          <table:table-cell table:style-name="ce16" office:value-type="string">
            <text:p>1.03.2014 - 30.04.2014 (по согласованию в каникулярное время)</text:p>
          </table:table-cell>
          <table:table-cell table:style-name="ce18" table:number-columns-repeated="2"/>
          <table:table-cell table:number-columns-repeated="1014"/>
        </table:table-row>
        <table:table-row table:style-name="ro58">
          <table:table-cell table:style-name="ce16" office:value-type="string">
            <text:p>Переподготовка</text:p>
          </table:table-cell>
          <table:table-cell table:style-name="ce16" office:value-type="string">
            <text:p>Формирование профессиональных компетентностей специалистов по направлению "социальная работа" </text:p>
          </table:table-cell>
          <table:table-cell table:style-name="ce16" office:value-type="string">
            <text:p>3б</text:p>
          </table:table-cell>
          <table:table-cell table:style-name="ce16" office:value-type="string">
            <text:p>Все педагогические работники, Организации, Руководители, Другие должности</text:p>
          </table:table-cell>
          <table:table-cell table:style-name="ce16" office:value-type="string">
            <text:p>250/150</text:p>
          </table:table-cell>
          <table:table-cell table:style-name="ce16" office:value-type="string">
            <text:p>внебюджет</text:p>
          </table:table-cell>
          <table:table-cell table:style-name="ce16" office:value-type="string">
            <text:p>на базе ИРО (очно-заочно)</text:p>
          </table:table-cell>
          <table:table-cell table:style-name="ce16" office:value-type="string">
            <text:p>27.10.2014 - 19.12.2014</text:p>
          </table:table-cell>
          <table:table-cell table:style-name="ce18" table:number-columns-repeated="2"/>
          <table:table-cell table:number-columns-repeated="1014"/>
        </table:table-row>
        <table:table-row table:style-name="ro12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афедра специальной коррек_педагогики и психологии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Кафедра специальной коррекционной педагогики и пси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Актуальные вопросы организации работы учителя-логопеда ОШ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Другие педагогические работники, Логопед</text:p>
          </table:table-cell>
          <table:table-cell table:style-name="ce3" office:value-type="string">
            <text:p>72/5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Использование ИКТ на логопедических занятиях в Д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42/4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12.2014</text:p>
          </table:table-cell>
          <table:table-cell table:style-name="ce6" table:number-columns-repeated="2"/>
        </table:table-row>
        <table:table-row table:style-name="ro23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Коррекция нарушений письма и чтения у обучающихся общеобразовательной школы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Логопед, Учитель_начальной_школы</text:p>
          </table:table-cell>
          <table:table-cell table:style-name="ce3" office:value-type="string" table:number-columns-spanned="1" table:number-rows-spanned="2">
            <text:p>48/42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любой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ая работа в ДОУ в условиях реализации ФГОС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72/59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7.2014 - 30.12.2014 (по средам)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ая работа с обучающимися СКК VII вида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1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Логопедические занятия с детьми с диагнозом F 83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3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ереподготовка</text:p>
          </table:table-cell>
          <table:table-cell table:style-name="ce3" office:value-type="string">
            <text:p>Логопедия</text:p>
          </table:table-cell>
          <table:table-cell table:style-name="ce4" office:value-type="string">
            <text:p>2</text:p>
          </table:table-cell>
          <table:table-cell table:style-name="ce3" office:value-type="string">
            <text:p>Учителя-предметники, Воспитатели, Преподаватели, Педагоги, Другие должности, Другие педагогические работники</text:p>
          </table:table-cell>
          <table:table-cell table:style-name="ce3" office:value-type="string">
            <text:p>918/91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04.2014 - 25.12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бучение и воспитание детей в школе, школе-интернате VIII вида</text:p>
          </table:table-cell>
          <table:table-cell table:style-name="ce4" office:value-type="string">
            <text:p>2</text:p>
          </table:table-cell>
          <table:table-cell table:style-name="ce3" office:value-type="string">
            <text:p>Воспитатели, Учителя-предметники, Специальные_коррекционные_ОО</text:p>
          </table:table-cell>
          <table:table-cell table:style-name="ce3" office:value-type="string">
            <text:p>108/6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1.10.2014 - 30.12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ереподготовка</text:p>
          </table:table-cell>
          <table:table-cell table:style-name="ce3" office:value-type="string">
            <text:p>Олигофренопедагогика</text:p>
          </table:table-cell>
          <table:table-cell table:style-name="ce4" office:value-type="string">
            <text:p>2</text:p>
          </table:table-cell>
          <table:table-cell table:style-name="ce3" office:value-type="string">
            <text:p>Воспитатели, Учителя-предметники, Преподаватели</text:p>
          </table:table-cell>
          <table:table-cell table:style-name="ce3" office:value-type="string">
            <text:p>658/658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7.03.2014 - 30.09.2015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рганизация доступной среды в ОУ для детей с ограниченными возможностями здоровья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Директор_заведующий, Замдиректора_заведующего, Все педагогические работники</text:p>
          </table:table-cell>
          <table:table-cell table:style-name="ce3" office:value-type="string">
            <text:p>18/15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12.2014 (в течение года)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рганизация и содержание обучения детей в классах VII и VI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112/9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аврилов-Ямский (очно-заочно)</text:p>
          </table:table-cell>
          <table:table-cell table:style-name="ce3" office:value-type="string">
            <text:p>3.03.2014 - 23.06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Особенности воспитательной работы с детьми с нарушениями слуха в СКОУ I-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, Учителя-предметники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1.01.2014 - 30.06.2014 (по средам)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2">
            <text:p>ППК</text:p>
          </table:table-cell>
          <table:table-cell table:style-name="ce3" office:value-type="string" table:number-columns-spanned="1" table:number-rows-spanned="2">
            <text:p>Особенности организации воспитательной работы с детьми с ЗПР</text:p>
          </table:table-cell>
          <table:table-cell table:style-name="ce3" office:value-type="string" table:number-columns-spanned="1" table:number-rows-spanned="2">
            <text:p>2</text:p>
          </table:table-cell>
          <table:table-cell table:style-name="ce3" office:value-type="string" table:number-columns-spanned="1" table:number-rows-spanned="2">
            <text:p>Учителя-предметники</text:p>
          </table:table-cell>
          <table:table-cell table:style-name="ce3" office:value-type="string" table:number-columns-spanned="1" table:number-rows-spanned="2">
            <text:p>72/60</text:p>
          </table:table-cell>
          <table:table-cell table:style-name="ce3" office:value-type="string" table:number-columns-spanned="1" table:number-rows-spanned="2">
            <text:p>бюджет</text:p>
          </table:table-cell>
          <table:table-cell table:style-name="ce3" office:value-type="string">
            <text:p>Даниловский (очно-заочно)</text:p>
          </table:table-cell>
          <table:table-cell table:style-name="ce3" office:value-type="string">
            <text:p>15.09.2014 - 17.11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25.09.2014 - 27.11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>
            <text:p>ППК</text:p>
          </table:table-cell>
          <table:table-cell table:style-name="ce3" office:value-type="string">
            <text:p>Особенности работы с родителями детей с ОВЗ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0.12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Подготовка детей с нарушениями речи к школе на логопедических занятиях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42/36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9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Профилактика в ДОУ школьных трудностей детей с ОВЗ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Воспитатели, Дефектолог</text:p>
          </table:table-cell>
          <table:table-cell table:style-name="ce3" office:value-type="string">
            <text:p>72/5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10.2014</text:p>
          </table:table-cell>
          <table:table-cell table:style-name="ce6" table:number-columns-repeated="2"/>
        </table:table-row>
        <table:table-row table:style-name="ro9">
          <table:table-cell table:style-name="ce3" office:value-type="string">
            <text:p>ППК</text:p>
          </table:table-cell>
          <table:table-cell table:style-name="ce3" office:value-type="string">
            <text:p>Профилактика нарушения поведения у подростков, обучающихся по программе специального (коррекционного) класса VII вида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3.04.2014 - 24.04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сихолого-педагогическая и логопедическая диагностика дошкольников с речевыми нарушениями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, Логопед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9.2014 - 30.09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ПК</text:p>
          </table:table-cell>
          <table:table-cell table:style-name="ce3" office:value-type="string">
            <text:p>Психолого-педагогическое сопровождение детей с ОВЗ в условиях инклюзивного образования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Учителя-предметники</text:p>
          </table:table-cell>
          <table:table-cell table:style-name="ce3" office:value-type="string">
            <text:p>36/3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Работа с детьми раннего возраста с различными нарушениями в развитии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36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6">
          <table:table-cell table:style-name="ce3" office:value-type="string" table:number-columns-spanned="1" table:number-rows-spanned="4">
            <text:p>ППК</text:p>
          </table:table-cell>
          <table:table-cell table:style-name="ce3" office:value-type="string" table:number-columns-spanned="1" table:number-rows-spanned="4">
            <text:p>ФГОС. Особенности методики преподавания в СКК VII вида</text:p>
          </table:table-cell>
          <table:table-cell table:style-name="ce3" office:value-type="string" table:number-columns-spanned="1" table:number-rows-spanned="4">
            <text:p>2</text:p>
          </table:table-cell>
          <table:table-cell table:style-name="ce3" office:value-type="string" table:number-columns-spanned="1" table:number-rows-spanned="4">
            <text:p>Учителя-предметники</text:p>
          </table:table-cell>
          <table:table-cell table:style-name="ce3" office:value-type="string" table:number-columns-spanned="1" table:number-rows-spanned="4">
            <text:p>72/60</text:p>
          </table:table-cell>
          <table:table-cell table:style-name="ce3" office:value-type="string" table:number-columns-spanned="1" table:number-rows-spanned="4">
            <text:p>бюджет</text:p>
          </table:table-cell>
          <table:table-cell table:style-name="ce3" office:value-type="string">
            <text:p>На базе МР (очно-заочно)</text:p>
          </table:table-cell>
          <table:table-cell table:style-name="ce3" office:value-type="string">
            <text:p>1.01.2014 - 30.12.2014 (уточняются)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Ярославский (очно-заочно)</text:p>
          </table:table-cell>
          <table:table-cell table:style-name="ce3" office:value-type="string">
            <text:p>16.01.2014 - 20.03.2014</text:p>
          </table:table-cell>
          <table:table-cell table:style-name="ce6" table:number-columns-repeated="2"/>
        </table:table-row>
        <table:table-row table:style-name="ro23">
          <table:covered-table-cell table:number-columns-repeated="6" table:style-name="ce6"/>
          <table:table-cell table:style-name="ce3" office:value-type="string">
            <text:p>г. Углич (очно-заочно)</text:p>
          </table:table-cell>
          <table:table-cell table:style-name="ce3" office:value-type="string">
            <text:p>22.01.2014 - 26.03.2014</text:p>
          </table:table-cell>
          <table:table-cell table:style-name="ce6" table:number-columns-repeated="2"/>
        </table:table-row>
        <table:table-row table:style-name="ro6">
          <table:covered-table-cell table:number-columns-repeated="6" table:style-name="ce6"/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4.04.2014 - 17.10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. Особенности учебно-воспитательного процесса для учащихся, имеющих трудности в освоении программы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Руководители, Учителя-предметники, Преподаватели, Другие педагогические работники</text:p>
          </table:table-cell>
          <table:table-cell table:style-name="ce3" office:value-type="string">
            <text:p>36/3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24.03.2014 - 31.03.2014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ГОС: Особенности коррекционно-логопедической работы воспитателя ДОУ</text:p>
          </table:table-cell>
          <table:table-cell table:style-name="ce3" office:value-type="string">
            <text:p>2</text:p>
          </table:table-cell>
          <table:table-cell table:style-name="ce3" office:value-type="string">
            <text:p>Воспитатели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0.06.2014 (по вторникам)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ФГОС: Современные вопросы теории и практики логопедической работы в ДОУ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Логопед</text:p>
          </table:table-cell>
          <table:table-cell table:style-name="ce3" office:value-type="string">
            <text:p>72/6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7.2014 - 30.12.2014 (по вторникам)</text:p>
          </table:table-cell>
          <table:table-cell table:style-name="ce6" table:number-columns-repeated="2"/>
        </table:table-row>
        <table:table-row table:style-name="ro3">
          <table:table-cell table:style-name="ce3" office:value-type="string">
            <text:p>ППК</text:p>
          </table:table-cell>
          <table:table-cell table:style-name="ce3" office:value-type="string">
            <text:p>Формирование жизненной компетенции учащихся с умственной отсталостью</text:p>
          </table:table-cell>
          <table:table-cell table:style-name="ce3" office:value-type="string">
            <text:p>2</text:p>
          </table:table-cell>
          <table:table-cell table:style-name="ce3" office:value-type="string">
            <text:p>Специальные_коррекционные_ОО</text:p>
          </table:table-cell>
          <table:table-cell table:style-name="ce3" office:value-type="string">
            <text:p>72/42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г. Ярославль (очно-заочно)</text:p>
          </table:table-cell>
          <table:table-cell table:style-name="ce3" office:value-type="string">
            <text:p>1.04.2014 - 30.06.2014</text:p>
          </table:table-cell>
          <table:table-cell table:style-name="ce6" table:number-columns-repeated="2"/>
        </table:table-row>
        <table:table-row table:style-name="ro12" table:number-rows-repeated="1048543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информационно-библиоттечного обслуживания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1" office:value-type="string" table:number-columns-spanned="8" table:number-rows-spanned="1">
            <text:p>Центр информационно-библиотечного обслуживания</text:p>
          </table:table-cell>
          <table:covered-table-cell table:number-columns-repeated="7" table:style-name="ce6"/>
          <table:table-cell table:style-name="ce6" table:number-columns-repeated="2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</table:table-row>
        <table:table-row table:style-name="ro2">
          <table:table-cell table:style-name="ce3" office:value-type="string">
            <text:p>ППК</text:p>
          </table:table-cell>
          <table:table-cell table:style-name="ce3" office:value-type="string">
            <text:p>Основы организации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6/24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4.2014 - 30.04.2014</text:p>
          </table:table-cell>
          <table:table-cell table:style-name="ce6" table:number-columns-repeated="2"/>
        </table:table-row>
        <table:table-row table:style-name="ro10">
          <table:table-cell table:style-name="ce3" office:value-type="string">
            <text:p>Переподготовка</text:p>
          </table:table-cell>
          <table:table-cell table:style-name="ce3" office:value-type="string">
            <text:p>Содержание и организация деятельности библиотеки образовательного учреждения</text:p>
          </table:table-cell>
          <table:table-cell table:style-name="ce3" office:value-type="string">
            <text:p>3б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0/250</text:p>
          </table:table-cell>
          <table:table-cell table:style-name="ce3" office:value-type="string">
            <text:p>вне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01.2014 - 31.12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Содержание и организация деятельности школьной библиотеки в условиях реализации ФГОС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42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-заочно)</text:p>
          </table:table-cell>
          <table:table-cell table:style-name="ce3" office:value-type="string">
            <text:p>1.10.2014 - 31.10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Электронная библиотечная система "1С-Библиотека" в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1.2014 - 30.11.2014</text:p>
          </table:table-cell>
          <table:table-cell table:style-name="ce6" table:number-columns-repeated="2"/>
        </table:table-row>
        <table:table-row table:style-name="ro8">
          <table:table-cell table:style-name="ce3" office:value-type="string">
            <text:p>ППК</text:p>
          </table:table-cell>
          <table:table-cell table:style-name="ce3" office:value-type="string">
            <text:p>Электронная библиотечная система "Marc SQL" в деятельности библиотеки ОУ</text:p>
          </table:table-cell>
          <table:table-cell table:style-name="ce3" office:value-type="string">
            <text:p>3а</text:p>
          </table:table-cell>
          <table:table-cell table:style-name="ce3" office:value-type="string">
            <text:p>Библиотекари образовательных учреждений</text:p>
          </table:table-cell>
          <table:table-cell table:style-name="ce3" office:value-type="string">
            <text:p>30/30</text:p>
          </table:table-cell>
          <table:table-cell table:style-name="ce3" office:value-type="string">
            <text:p>бюджет</text:p>
          </table:table-cell>
          <table:table-cell table:style-name="ce3" office:value-type="string">
            <text:p>на базе ИРО (очно)</text:p>
          </table:table-cell>
          <table:table-cell table:style-name="ce3" office:value-type="string">
            <text:p>1.12.2014 - 31.12.2014</text:p>
          </table:table-cell>
          <table:table-cell table:style-name="ce6" table:number-columns-repeated="2"/>
        </table:table-row>
        <table:table-row table:style-name="ro12" table:number-rows-repeated="1048568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Центр развития инновац_инфраструктуры" table:style-name="ta1">
        <table:table-column table:style-name="co1" table:default-cell-style-name="ce23"/>
        <table:table-column table:style-name="co2" table:number-columns-repeated="9" table:default-cell-style-name="ce23"/>
        <table:table-column table:style-name="co3" table:number-columns-repeated="1014" table:default-cell-style-name="ce23"/>
        <table:table-row table:style-name="ro1">
          <table:table-cell table:style-name="ce20" office:value-type="string" table:number-columns-spanned="8" table:number-rows-spanned="1">
            <text:p>Центр развития инновационной инфраструктуры</text:p>
          </table:table-cell>
          <table:covered-table-cell table:number-columns-repeated="7" table:style-name="ce24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21" office:value-type="string">
            <text:p>Вид мероприятия</text:p>
          </table:table-cell>
          <table:table-cell table:style-name="ce21" office:value-type="string">
            <text:p>Название</text:p>
          </table:table-cell>
          <table:table-cell table:style-name="ce21" office:value-type="string">
            <text:p>Уровень освоения</text:p>
          </table:table-cell>
          <table:table-cell table:style-name="ce21" office:value-type="string">
            <text:p>Категория слушателей</text:p>
          </table:table-cell>
          <table:table-cell table:style-name="ce21" office:value-type="string">
            <text:p>Количество часов на группу / из них очно</text:p>
          </table:table-cell>
          <table:table-cell table:style-name="ce21" office:value-type="string">
            <text:p>Вид финансирования</text:p>
          </table:table-cell>
          <table:table-cell table:style-name="ce21" office:value-type="string">
            <text:p>Место проведения</text:p>
          </table:table-cell>
          <table:table-cell table:style-name="ce21" office:value-type="string">
            <text:p>Сроки проведения</text:p>
          </table:table-cell>
          <table:table-cell table:style-name="ce21" office:value-type="string">
            <text:p>МР</text:p>
          </table:table-cell>
          <table:table-cell table:style-name="ce21" office:value-type="string">
            <text:p>Количество обучающихся</text:p>
          </table:table-cell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Адаптация и интеграция детей-мигрантов в социокультурную среду <text:line-break/>образовательного учреждения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8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4.2014 - 30.06.2014 (Приблизительные сроки проведения - апрель 2014)</text:p>
          </table:table-cell>
          <table:table-cell table:style-name="ce24" table:number-columns-repeated="2"/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Воспитательно-образовательный процесс в поликультурном пространстве ОУ</text:p>
          </table:table-cell>
          <table:table-cell table:style-name="ce22" office:value-type="string">
            <text:p>2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2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1.2014 - 31.03.2014 (Приблизительные сроки проведения - март 2014)</text:p>
          </table:table-cell>
          <table:table-cell table:style-name="ce24" table:number-columns-repeated="2"/>
          <table:table-cell table:number-columns-repeated="1014"/>
        </table:table-row>
        <table:table-row table:style-name="ro10">
          <table:table-cell table:style-name="ce22" office:value-type="string">
            <text:p>ППК</text:p>
          </table:table-cell>
          <table:table-cell table:style-name="ce22" office:value-type="string">
            <text:p>Формирование <text:s/>поликультурной компетентности педагога</text:p>
          </table:table-cell>
          <table:table-cell table:style-name="ce22" office:value-type="string">
            <text:p>1</text:p>
          </table:table-cell>
          <table:table-cell table:style-name="ce22" office:value-type="string">
            <text:p>Педагог-организатор, Педагог-психолог, Педагог_допобразования_детей, Социальный_педагог, Тьютор</text:p>
          </table:table-cell>
          <table:table-cell table:style-name="ce22" office:value-type="string">
            <text:p>42/38</text:p>
          </table:table-cell>
          <table:table-cell table:style-name="ce22" office:value-type="string">
            <text:p>бюджет</text:p>
          </table:table-cell>
          <table:table-cell table:style-name="ce22" office:value-type="string">
            <text:p>на базе ИРО (очно)</text:p>
          </table:table-cell>
          <table:table-cell table:style-name="ce22" office:value-type="string">
            <text:p>1.01.2014 - 31.03.2014 (Приблизительные <text:s/>сроки проведения - февраль 2014)</text:p>
          </table:table-cell>
          <table:table-cell table:style-name="ce24" table:number-columns-repeated="2"/>
          <table:table-cell table:number-columns-repeated="1014"/>
        </table:table-row>
        <table:table-row table:style-name="ro12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Кафедра профессионального образования" table:style-name="ta1">
        <table:table-column table:style-name="co1" table:default-cell-style-name="ce17"/>
        <table:table-column table:style-name="co2" table:number-columns-repeated="9" table:default-cell-style-name="ce17"/>
        <table:table-column table:style-name="co3" table:number-columns-repeated="1014" table:default-cell-style-name="ce17"/>
        <table:table-row table:style-name="ro1">
          <table:table-cell table:style-name="ce20" office:value-type="string" table:number-columns-spanned="8" table:number-rows-spanned="1">
            <text:p>Кафедра профессионального образования</text:p>
          </table:table-cell>
          <table:covered-table-cell table:number-columns-repeated="7" table:style-name="ce24"/>
          <table:table-cell table:style-name="ce24" table:number-columns-repeated="2"/>
          <table:table-cell table:number-columns-repeated="1014"/>
        </table:table-row>
        <table:table-row table:style-name="ro2">
          <table:table-cell table:style-name="ce2" office:value-type="string">
            <text:p>Вид мероприятия</text:p>
          </table:table-cell>
          <table:table-cell table:style-name="ce2" office:value-type="string">
            <text:p>Название</text:p>
          </table:table-cell>
          <table:table-cell table:style-name="ce2" office:value-type="string">
            <text:p>Уровень освоения</text:p>
          </table:table-cell>
          <table:table-cell table:style-name="ce2" office:value-type="string">
            <text:p>Категория слушателей</text:p>
          </table:table-cell>
          <table:table-cell table:style-name="ce2" office:value-type="string">
            <text:p>Количество часов на группу / из них очно</text:p>
          </table:table-cell>
          <table:table-cell table:style-name="ce2" office:value-type="string">
            <text:p>Вид финансирования</text:p>
          </table:table-cell>
          <table:table-cell table:style-name="ce2" office:value-type="string">
            <text:p>Место проведения</text:p>
          </table:table-cell>
          <table:table-cell table:style-name="ce2" office:value-type="string">
            <text:p>Сроки проведения</text:p>
          </table:table-cell>
          <table:table-cell table:style-name="ce2" office:value-type="string">
            <text:p>МР</text:p>
          </table:table-cell>
          <table:table-cell table:style-name="ce2" office:value-type="string">
            <text:p>Количество обучающихся</text:p>
          </table:table-cell>
          <table:table-cell table:number-columns-repeated="1014"/>
        </table:table-row>
        <table:table-row table:style-name="ro61">
          <table:table-cell table:style-name="ce4" office:value-type="string">
            <text:p>ППК</text:p>
          </table:table-cell>
          <table:table-cell table:style-name="ce4" office:value-type="string">
            <text:p><text:s/>Программа повышения квалификации мастеров производственного обучения <text:s/>для подтверждения права обучения вождению; преподавателей, осуществляющих подготовку водителей АТС, СМ</text:p>
          </table:table-cell>
          <table:table-cell table:style-name="ce4" office:value-type="string">
            <text:p>3а</text:p>
          </table:table-cell>
          <table:table-cell table:style-name="ce4" office:value-type="string">
            <text:p>Мастер производственного обучения, Преподаватель_профессионального_цикла, Инструктор по труду (вождение)</text:p>
          </table:table-cell>
          <table:table-cell table:style-name="ce4" office:value-type="string">
            <text:p>84/72</text:p>
          </table:table-cell>
          <table:table-cell table:style-name="ce4" office:value-type="string">
            <text:p>бюджет</text:p>
          </table:table-cell>
          <table:table-cell table:style-name="ce4" office:value-type="string">
            <text:p>на базе ИРО (очно-заочно)</text:p>
          </table:table-cell>
          <table:table-cell table:style-name="ce4" office:value-type="string">
            <text:p>1.04.2014 - 30.04.2014 (2 квартал)</text:p>
          </table:table-cell>
          <table:table-cell table:style-name="ce27" table:number-columns-repeated="2"/>
          <table:table-cell table:number-columns-repeated="1014"/>
        </table:table-row>
        <table:table-row table:style-name="ro11">
          <table:table-cell table:style-name="ce4" office:value-type="string">
            <text:p>ППК</text:p>
          </table:table-cell>
          <table:table-cell table:style-name="ce4" office:value-type="string">
            <text:p>Повышение квалификации <text:s/>водителей АТС, СМ для получения права обучения вождению; преподавателей, осуществляющих подготовку водителей АТС, СМ</text:p>
          </table:table-cell>
          <table:table-cell table:style-name="ce4" office:value-type="string">
            <text:p>3а</text:p>
          </table:table-cell>
          <table:table-cell table:style-name="ce4" office:value-type="string">
            <text:p>Мастер производственного обучения, Преподаватель_профессионального_цикла, Инструктор по труду (вождение)</text:p>
          </table:table-cell>
          <table:table-cell table:style-name="ce4" office:value-type="string">
            <text:p>84/72</text:p>
          </table:table-cell>
          <table:table-cell table:style-name="ce4" office:value-type="string">
            <text:p>бюджет</text:p>
          </table:table-cell>
          <table:table-cell table:style-name="ce4" office:value-type="string">
            <text:p>на базе ИРО (очно-заочно)</text:p>
          </table:table-cell>
          <table:table-cell table:style-name="ce4" office:value-type="string">
            <text:p>9.01.2014 - 31.12.2014 (в течении года)</text:p>
          </table:table-cell>
          <table:table-cell table:style-name="ce27" table:number-columns-repeated="2"/>
          <table:table-cell table:number-columns-repeated="1014"/>
        </table:table-row>
        <table:table-row table:style-name="ro62">
          <table:table-cell table:style-name="ce4" office:value-type="string">
            <text:p>ППК</text:p>
          </table:table-cell>
          <table:table-cell table:style-name="ce4" office:value-type="string">
            <text:p>Охрана труда и безопасность учебного процесса</text:p>
          </table:table-cell>
          <table:table-cell table:style-name="ce4" office:value-type="string">
            <text:p>3а</text:p>
          </table:table-cell>
          <table:table-cell table:style-name="ce4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4" office:value-type="string">
            <text:p>40/40</text:p>
          </table:table-cell>
          <table:table-cell table:style-name="ce4" office:value-type="string">
            <text:p>внебюджет</text:p>
          </table:table-cell>
          <table:table-cell table:style-name="ce4" office:value-type="string">
            <text:p>очно</text:p>
          </table:table-cell>
          <table:table-cell table:style-name="ce4" office:value-type="string">
            <text:p>9.01.2014 - 31.12.2014</text:p>
          </table:table-cell>
          <table:table-cell table:style-name="ce27" table:number-columns-repeated="2"/>
          <table:table-cell table:number-columns-repeated="1014"/>
        </table:table-row>
        <table:table-row table:style-name="ro8">
          <table:table-cell table:style-name="ce4" office:value-type="string">
            <text:p>Семинар</text:p>
          </table:table-cell>
          <table:table-cell table:style-name="ce4" office:value-type="string">
            <text:p>Подготовка сотрудников к процедуре проверки знаний по охране труда</text:p>
          </table:table-cell>
          <table:table-cell table:style-name="ce25"/>
          <table:table-cell table:style-name="ce4" office:value-type="string">
            <text:p><text:s/>Мастер производственного обучения, Преподаватели, Другие должности</text:p>
          </table:table-cell>
          <table:table-cell table:style-name="ce4" office:value-type="string">
            <text:p>3/3</text:p>
          </table:table-cell>
          <table:table-cell table:style-name="ce4" office:value-type="string">
            <text:p>внебюджет</text:p>
          </table:table-cell>
          <table:table-cell table:style-name="ce4" office:value-type="string">
            <text:p>на базе МР (очно)</text:p>
          </table:table-cell>
          <table:table-cell table:style-name="ce4" office:value-type="string">
            <text:p>9.01.2014 - 31.12.2014 (в течении года)</text:p>
          </table:table-cell>
          <table:table-cell table:style-name="ce27" table:number-columns-repeated="2"/>
          <table:table-cell table:number-columns-repeated="1014"/>
        </table:table-row>
        <table:table-row table:style-name="ro62">
          <table:table-cell table:style-name="ce4" office:value-type="string">
            <text:p>ППК</text:p>
          </table:table-cell>
          <table:table-cell table:style-name="ce4" office:value-type="string">
            <text:p>Электробезопасность( на 2-ю группу)</text:p>
          </table:table-cell>
          <table:table-cell table:style-name="ce4" office:value-type="string">
            <text:p>3а</text:p>
          </table:table-cell>
          <table:table-cell table:style-name="ce4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4" office:value-type="string">
            <text:p>24/24</text:p>
          </table:table-cell>
          <table:table-cell table:style-name="ce4" office:value-type="string">
            <text:p>внебюджет</text:p>
          </table:table-cell>
          <table:table-cell table:style-name="ce4" office:value-type="string">
            <text:p>на базе ИРО (очно)</text:p>
          </table:table-cell>
          <table:table-cell table:style-name="ce4" office:value-type="string">
            <text:p>9.01.2014 - 31.12.2014 (в течении года)</text:p>
          </table:table-cell>
          <table:table-cell table:style-name="ce27" table:number-columns-repeated="2"/>
          <table:table-cell table:number-columns-repeated="1014"/>
        </table:table-row>
        <table:table-row table:style-name="ro62">
          <table:table-cell table:style-name="ce4" office:value-type="string">
            <text:p>ППК</text:p>
          </table:table-cell>
          <table:table-cell table:style-name="ce4" office:value-type="string">
            <text:p>Электробезопасность( <text:s/>на 3-4 группу)</text:p>
          </table:table-cell>
          <table:table-cell table:style-name="ce4" office:value-type="string">
            <text:p>3а</text:p>
          </table:table-cell>
          <table:table-cell table:style-name="ce4" office:value-type="string">
            <text:p>Директор_заведующий, Замдиректора_заведующего, Руководитель_структурного_подразделения, Руководитель_учебной_производственной_практикой, Старший_мастер, Мастер производственного обучения, Преподаватели, Другие должности</text:p>
          </table:table-cell>
          <table:table-cell table:style-name="ce26" office:value-type="string">
            <text:p>32/32</text:p>
          </table:table-cell>
          <table:table-cell table:style-name="ce4" office:value-type="string">
            <text:p>внебюджет</text:p>
          </table:table-cell>
          <table:table-cell table:style-name="ce4" office:value-type="string">
            <text:p>на базе ИРО (очно)</text:p>
          </table:table-cell>
          <table:table-cell table:style-name="ce4" office:value-type="string">
            <text:p>9.01.2014 - 31.12.2014 (в течении года)</text:p>
          </table:table-cell>
          <table:table-cell table:style-name="ce28" table:number-columns-repeated="2"/>
          <table:table-cell table:number-columns-repeated="1014"/>
        </table:table-row>
        <table:table-row table:style-name="ro12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/>
    <style:font-face style:name="Times New Roman2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р.</number:text>
    </number:number-style>
    <number:number-style style:name="N109">
      <number:text>-</number:text>
      <number:number number: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р.</number:text>
    </number:number-style>
    <number:number-style style:name="N111">
      <number:text>-</number:text>
      <number:number number: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р. </number:text>
    </number:number-style>
    <number:number-style style:name="N121P1" style:volatile="true">
      <number:text>-</number:text>
      <number:number number:decimal-places="0" number:min-integer-digits="1" number:grouping="true"/>
      <number:text>р. </number:text>
    </number:number-style>
    <number:number-style style:name="N121P2" style:volatile="true">
      <number:text> -р.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р. </number:text>
    </number:number-style>
    <number:number-style style:name="N129P1" style:volatile="true">
      <number:text>-</number:text>
      <number:number number:decimal-places="2" number:min-integer-digits="1" number:grouping="true"/>
      <number:text>р. </number:text>
    </number:number-style>
    <number:number-style style:name="N129P2" style:volatile="true">
      <number:text> -</number:text>
      <number:number number:decimal-places="0" number:min-integer-digits="0"/>
      <number:text>р.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currency-style style:name="N13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4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first-page-number="continue"/>
      <style:header-style/>
      <style:footer-style/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2cm" fo:margin-right="2cm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22.10.2013</text:date>, <text:time>17:10:1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adgjkdccfhd" style:display-name="PageStyle_adgjkdccfh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203</meta:generator>
    <dc:date>2013-10-22T17:10:19.32</dc:date>
    <meta:editing-duration>PT3H51M35S</meta:editing-duration>
    <meta:editing-cycles>14</meta:editing-cycles>
    <meta:document-statistic meta:table-count="12" meta:cell-count="2431" meta:object-count="0"/>
  </office:meta>
</office:document-meta>
</file>