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Neo Sans Intel" svg:font-family="'Neo Sans Inte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eo Sans Intel1" svg:font-family="'Neo Sans Inte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07cm" fo:margin-left="-0.191cm" fo:margin-top="0cm" fo:margin-bottom="0cm" table:align="left" style:writing-mode="lr-tb"/>
    </style:style>
    <style:style style:name="Таблица1.A" style:family="table-column">
      <style:table-column-properties style:column-width="0.042cm"/>
    </style:style>
    <style:style style:name="Таблица1.B" style:family="table-column">
      <style:table-column-properties style:column-width="3.007cm"/>
    </style:style>
    <style:style style:name="Таблица1.C" style:family="table-column">
      <style:table-column-properties style:column-width="1.656cm"/>
    </style:style>
    <style:style style:name="Таблица1.D" style:family="table-column">
      <style:table-column-properties style:column-width="0.109cm"/>
    </style:style>
    <style:style style:name="Таблица1.E" style:family="table-column">
      <style:table-column-properties style:column-width="0.279cm"/>
    </style:style>
    <style:style style:name="Таблица1.F" style:family="table-column">
      <style:table-column-properties style:column-width="1.746cm"/>
    </style:style>
    <style:style style:name="Таблица1.G" style:family="table-column">
      <style:table-column-properties style:column-width="1.118cm"/>
    </style:style>
    <style:style style:name="Таблица1.H" style:family="table-column">
      <style:table-column-properties style:column-width="2.605cm"/>
    </style:style>
    <style:style style:name="Таблица1.I" style:family="table-column">
      <style:table-column-properties style:column-width="1.251cm"/>
    </style:style>
    <style:style style:name="Таблица1.J" style:family="table-column">
      <style:table-column-properties style:column-width="7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middle" fo:background-color="#d9d9d9" fo:padding-left="0.049cm" fo:padding-right="0.049cm" fo:padding-top="0cm" fo:padding-bottom="0cm" fo:border="0.25pt solid #000001">
        <style:background-image/>
      </style:table-cell-properties>
    </style:style>
    <style:style style:name="Таблица1.B2" style:family="table-cell">
      <style:table-cell-properties fo:background-color="#ffffff" fo:padding-left="0.049cm" fo:padding-right="0.049cm" fo:padding-top="0cm" fo:padding-bottom="0cm" fo:border="0.1pt solid #000001">
        <style:background-image/>
      </style:table-cell-properties>
    </style:style>
    <style:style style:name="Таблица1.G2" style:family="table-cell">
      <style:table-cell-properties fo:background-color="#ffffff" fo:padding-left="0.191cm" fo:padding-right="0.191cm" fo:padding-top="0cm" fo:padding-bottom="0cm" fo:border="0.1pt solid #000001">
        <style:background-image/>
      </style:table-cell-properties>
    </style:style>
    <style:style style:name="Таблица1.B3" style:family="table-cell">
      <style:table-cell-properties fo:background-color="#ffffff" fo:padding-left="0.049cm" fo:padding-right="0.049cm" fo:padding-top="0cm" fo:padding-bottom="0cm" fo:border="0.1pt solid #000001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1pt solid #000001">
        <style:background-image/>
      </style:table-cell-properties>
    </style:style>
    <style:style style:name="Таблица1.B4" style:family="table-cell">
      <style:table-cell-properties fo:background-color="#ffffff" fo:padding-left="0.049cm" fo:padding-right="0.049cm" fo:padding-top="0cm" fo:padding-bottom="0cm" fo:border="0.1pt solid #000001">
        <style:background-image/>
      </style:table-cell-properties>
    </style:style>
    <style:style style:name="Таблица1.G4" style:family="table-cell">
      <style:table-cell-properties fo:background-color="#ffffff" fo:padding-left="0.191cm" fo:padding-right="0.191cm" fo:padding-top="0cm" fo:padding-bottom="0cm" fo:border="0.1pt solid #000001">
        <style:background-image/>
      </style:table-cell-properties>
    </style:style>
    <style:style style:name="Таблица1.B5" style:family="table-cell">
      <style:table-cell-properties fo:background-color="#ffffff" fo:padding-left="0.049cm" fo:padding-right="0.049cm" fo:padding-top="0cm" fo:padding-bottom="0cm" fo:border="0.1pt solid #000001">
        <style:background-image/>
      </style:table-cell-properties>
    </style:style>
    <style:style style:name="Таблица1.B6" style:family="table-cell">
      <style:table-cell-properties style:vertical-align="middle" fo:background-color="#ffffff" fo:padding-left="0.049cm" fo:padding-right="0.049cm" fo:padding-top="0cm" fo:padding-bottom="0cm" fo:border="0.1pt solid #000001">
        <style:background-image/>
      </style:table-cell-properties>
    </style:style>
    <style:style style:name="Таблица1.B7" style:family="table-cell">
      <style:table-cell-properties fo:background-color="#ffffff" fo:padding-left="0.049cm" fo:padding-right="0.049cm" fo:padding-top="0cm" fo:padding-bottom="0cm" fo:border="0.1pt solid #000001">
        <style:background-image/>
      </style:table-cell-properties>
    </style:style>
    <style:style style:name="Таблица1.D7" style:family="table-cell">
      <style:table-cell-properties fo:background-color="#ffffff" fo:padding-left="0.049cm" fo:padding-right="0.049cm" fo:padding-top="0cm" fo:padding-bottom="0cm" fo:border="0.1pt solid #000001">
        <style:background-image/>
      </style:table-cell-properties>
    </style:style>
    <style:style style:name="Таблица1.B10" style:family="table-cell">
      <style:table-cell-properties style:vertical-align="middle" fo:background-color="#ffffff" fo:padding-left="0.049cm" fo:padding-right="0.049cm" fo:padding-top="0cm" fo:padding-bottom="0cm" fo:border-left="0.1pt solid #000001" fo:border-right="0.1pt solid #000001" fo:border-top="none" fo:border-bottom="0.1pt solid #000001">
        <style:background-image/>
      </style:table-cell-properties>
    </style:style>
    <style:style style:name="Таблица1.B11" style:family="table-cell">
      <style:table-cell-properties fo:background-color="#e0e0e0" fo:padding-left="0.049cm" fo:padding-right="0.049cm" fo:padding-top="0cm" fo:padding-bottom="0cm" fo:border="0.25pt solid #000001">
        <style:background-image/>
      </style:table-cell-properties>
    </style:style>
    <style:style style:name="Таблица1.B12" style:family="table-cell">
      <style:table-cell-properties fo:background-color="#ffffff" fo:padding-left="0.049cm" fo:padding-right="0.049cm" fo:padding-top="0cm" fo:padding-bottom="0cm" fo:border-left="0.1pt solid #000001" fo:border-right="0.1pt solid #000001" fo:border-top="0.1pt solid #000001" fo:border-bottom="0.25pt solid #000001">
        <style:background-image/>
      </style:table-cell-properties>
    </style:style>
    <style:style style:name="Таблица1.14" style:family="table-row">
      <style:table-row-properties style:min-row-height="0.975cm" fo:keep-together="auto"/>
    </style:style>
    <style:style style:name="Таблица1.B14" style:family="table-cell">
      <style:table-cell-properties fo:background-color="#ffffff" fo:padding-left="0.049cm" fo:padding-right="0.049cm" fo:padding-top="0cm" fo:padding-bottom="0cm" fo:border-left="0.1pt solid #000001" fo:border-right="0.1pt solid #000001" fo:border-top="0.1pt solid #000001" fo:border-bottom="none">
        <style:background-image/>
      </style:table-cell-properties>
    </style:style>
    <style:style style:name="Таблица1.B15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Таблица1.B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B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B18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H19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B2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22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I2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B2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2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I2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B2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2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I2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B2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2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I2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B2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2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I2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C27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Таблица1.C28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28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J2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C29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29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J2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A3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Таблица1.A31" style:family="table-cell">
      <style:table-cell-properties fo:background-color="#e0e0e0" fo:padding-left="0.049cm" fo:padding-right="0.049cm" fo:padding-top="0cm" fo:padding-bottom="0cm" fo:border="0.5pt solid #000001">
        <style:background-image/>
      </style:table-cell-properties>
    </style:style>
    <style:style style:name="Таблица1.32" style:family="table-row">
      <style:table-row-properties style:min-row-height="0.485cm" fo:keep-together="auto"/>
    </style:style>
    <style:style style:name="Таблица1.A3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Таблица1.F3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Таблица1.A33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Таблица1.F3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Таблица1.A34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Таблица1.F3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Таблица2" style:family="table">
      <style:table-properties style:width="19.507cm" fo:margin-left="-0.191cm" fo:margin-top="0cm" fo:margin-bottom="0cm" table:align="left" style:writing-mode="lr-tb"/>
    </style:style>
    <style:style style:name="Таблица2.A" style:family="table-column">
      <style:table-column-properties style:column-width="7.773cm"/>
    </style:style>
    <style:style style:name="Таблица2.B" style:family="table-column">
      <style:table-column-properties style:column-width="11.7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702cm" fo:keep-together="auto"/>
    </style:style>
    <style:style style:name="Таблица2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Таблица2.3" style:family="table-row">
      <style:table-row-properties style:min-row-height="0.7cm" fo:keep-together="auto"/>
    </style:style>
    <style:style style:name="Таблица2.A5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1" fo:border-bottom="0.25pt solid #000001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0.25pt solid #000001">
        <style:background-image/>
      </style:table-cell-properties>
    </style:style>
    <style:style style:name="Таблица2.A6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1" style:font-size-complex="8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hyphenation-ladder-count="no-limit" fo:padding="0cm" fo:border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 Narrow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font-name="Arial Narrow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style:font-name="Arial Narrow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 style:snap-to-layout-grid="false"/>
      <style:text-properties style:font-name="Arial Narrow" officeooo:paragraph-rsid="002ba92d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style:font-name="Arial Narrow" officeooo:paragraph-rsid="002c476e" style:font-style-complex="italic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snap-to-layout-grid="false"/>
      <style:text-properties style:font-name="Arial Narrow" officeooo:rsid="002ba92d" officeooo:paragraph-rsid="002ba92d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snap-to-layout-grid="false"/>
      <style:text-properties style:font-name="Arial Narrow" officeooo:rsid="002c476e" officeooo:paragraph-rsid="002c476e" style:font-style-complex="italic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snap-to-layout-grid="false"/>
      <style:text-properties style:font-name="Arial Narrow" officeooo:rsid="002cf01b" officeooo:paragraph-rsid="002cf01b" style:font-style-complex="italic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style:font-name="Arial Narrow" officeooo:rsid="002cf01b" officeooo:paragraph-rsid="002ed9d4" style:font-style-complex="italic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style:font-name="Arial Narrow" officeooo:rsid="002cf01b" officeooo:paragraph-rsid="00305076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style:font-name="Arial Narrow" officeooo:rsid="002e8c57" officeooo:paragraph-rsid="002e8c57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style:font-name="Arial Narrow" officeooo:rsid="00339b7d" officeooo:paragraph-rsid="00339b7d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snap-to-layout-grid="false"/>
      <style:text-properties style:font-name="Arial Narrow" officeooo:rsid="003515ef" officeooo:paragraph-rsid="003515ef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style:font-name="Arial Narrow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letter-kerning="true" style:language-asian="he" style:country-asian="IL" style:font-weight-asian="bold" style:language-complex="he" style:country-complex="IL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style:font-name="Arial Narrow" fo:font-weight="bold" style:font-weight-asian="bold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snap-to-layout-grid="false"/>
      <style:text-properties style:font-name="Arial Narrow" fo:font-weight="bold" officeooo:rsid="00181943" officeooo:paragraph-rsid="00181943" style:font-weight-asian="bold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snap-to-layout-grid="false"/>
      <style:text-properties style:font-name="Arial Narrow" fo:font-weight="bold" officeooo:rsid="001976cd" officeooo:paragraph-rsid="001976cd" style:font-weight-asian="bold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snap-to-layout-grid="false"/>
      <style:text-properties style:font-name="Arial Narrow" fo:font-weight="bold" officeooo:rsid="001976cd" officeooo:paragraph-rsid="001c3340" style:font-weight-asian="bold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snap-to-layout-grid="false"/>
      <style:text-properties style:font-name="Arial Narrow" fo:font-weight="bold" officeooo:rsid="001a64de" officeooo:paragraph-rsid="001c3340" style:font-weight-asian="bold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style:snap-to-layout-grid="false"/>
      <style:text-properties style:font-name="Arial Narrow" fo:font-weight="bold" officeooo:rsid="001c3340" officeooo:paragraph-rsid="001c3340" style:font-weight-asian="bold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snap-to-layout-grid="false"/>
      <style:text-properties style:font-name="Arial Narrow" fo:font-weight="bold" style:font-weight-asian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 Narrow" fo:font-weight="bold" style:font-weight-asian="bold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snap-to-layout-grid="false"/>
      <style:text-properties style:font-name="Arial Narrow" fo:font-weight="bold" style:font-weight-asian="bold" style:font-style-complex="italic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style:font-name="Arial Narrow" style:font-name-asian="Arial Unicode MS" fo:hyphenate="true" fo:hyphenation-remain-char-count="2" fo:hyphenation-push-char-count="2"/>
    </style:style>
    <style:style style:name="P29" style:family="paragraph" style:parent-style-name="Standard">
      <style:paragraph-properties fo:hyphenation-ladder-count="no-limit" style:snap-to-layout-grid="false"/>
      <style:text-properties style:font-name="Arial Narrow" officeooo:rsid="0015872d" officeooo:paragraph-rsid="0015872d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style:snap-to-layout-grid="false"/>
      <style:text-properties style:font-name="Arial Narrow" fo:language="ru" fo:country="RU" fo:font-weight="bold" officeooo:rsid="00255b0c" officeooo:paragraph-rsid="00255b0c" style:font-weight-asian="bold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style:font-name="Arial Narrow" officeooo:rsid="0025cec6" officeooo:paragraph-rsid="0025cec6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style:snap-to-layout-grid="false"/>
      <style:text-properties style:font-name="Arial Narrow" officeooo:rsid="002e8c57" officeooo:paragraph-rsid="002e8c57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34" style:family="paragraph" style:parent-style-name="Standard">
      <style:paragraph-properties fo:hyphenation-ladder-count="no-limit" style:snap-to-layout-grid="false"/>
      <style:text-properties fo:font-weight="bold" style:font-weight-asian="bold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margin-top="0cm" fo:margin-bottom="0.212cm" loext:contextual-spacing="false" fo:text-align="center" style:justify-single-word="false" fo:hyphenation-ladder-count="no-limit" style:snap-to-layout-grid="false"/>
      <style:text-properties style:font-name="Arial Narrow" fo:font-weight="bold" style:letter-kerning="true" style:language-asian="he" style:country-asian="IL" style:font-weight-asian="bold" style:language-complex="he" style:country-complex="IL" fo:hyphenate="true" fo:hyphenation-remain-char-count="2" fo:hyphenation-push-char-count="2"/>
    </style:style>
    <style:style style:name="P36" style:family="paragraph" style:parent-style-name="Text_20_body">
      <style:paragraph-properties fo:margin-top="0cm" fo:margin-bottom="0cm" loext:contextual-spacing="false" fo:hyphenation-ladder-count="no-limit" style:snap-to-layout-grid="false"/>
      <style:text-properties fo:hyphenate="true" fo:hyphenation-remain-char-count="2" fo:hyphenation-push-char-count="2"/>
    </style:style>
    <style:style style:name="P37" style:family="paragraph" style:parent-style-name="Text_20_body">
      <style:paragraph-properties fo:margin-top="0.106cm" fo:margin-bottom="0.499cm" loext:contextual-spacing="false"/>
      <style:text-properties style:font-name="Arial Narrow" fo:font-size="12pt" fo:language="ru" fo:country="RU" officeooo:rsid="0025cec6" officeooo:paragraph-rsid="0025cec6" style:font-size-asian="12pt" style:font-name-complex="Times New Roman1"/>
    </style:style>
    <style:style style:name="P38" style:family="paragraph" style:parent-style-name="Standard" style:master-page-name="Standard">
      <style:paragraph-properties fo:margin-top="0cm" fo:margin-bottom="0.212cm" loext:contextual-spacing="false" fo:text-align="center" style:justify-single-word="false" fo:hyphenation-ladder-count="no-limit" style:page-number="auto" style:snap-to-layout-grid="false"/>
      <style:text-properties style:font-name="Arial Narrow" fo:language="en" fo:country="US" fo:font-weight="bold" style:letter-kerning="true" style:language-asian="he" style:country-asian="IL" style:font-weight-asian="bold" style:language-complex="he" style:country-complex="IL" fo:hyphenate="true" fo:hyphenation-remain-char-count="2" fo:hyphenation-push-char-count="2"/>
    </style:style>
    <style:style style:name="P39" style:family="paragraph" style:parent-style-name="Standard">
      <style:paragraph-properties fo:hyphenation-ladder-count="no-limit" style:snap-to-layout-grid="false"/>
      <style:text-properties style:font-name="Arial Narrow" officeooo:rsid="001613a5" officeooo:paragraph-rsid="001613a5" style:font-style-complex="italic" fo:hyphenate="true" fo:hyphenation-remain-char-count="2" fo:hyphenation-push-char-count="2"/>
    </style:style>
    <style:style style:name="P40" style:family="paragraph" style:parent-style-name="Standard">
      <style:paragraph-properties fo:hyphenation-ladder-count="no-limit" style:snap-to-layout-grid="false"/>
      <style:text-properties style:font-name="Arial Narrow" officeooo:rsid="0015872d" officeooo:paragraph-rsid="0015872d" style:font-style-complex="italic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snap-to-layout-grid="false"/>
      <style:text-properties style:font-name="Arial Narrow" officeooo:rsid="0015872d" officeooo:paragraph-rsid="0038c60a" style:font-style-complex="italic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snap-to-layout-grid="false"/>
      <style:text-properties style:font-name="Arial Narrow" officeooo:rsid="0038c60a" officeooo:paragraph-rsid="0038c60a" style:font-style-complex="italic" fo:hyphenate="true" fo:hyphenation-remain-char-count="2" fo:hyphenation-push-char-count="2"/>
    </style:style>
    <style:style style:name="P43" style:family="paragraph" style:parent-style-name="Heading_20_3" style:list-style-name="WWNum1">
      <style:paragraph-properties fo:hyphenation-ladder-count="no-limit" style:snap-to-layout-grid="false"/>
      <style:text-properties style:font-name="Arial Narrow" fo:font-size="12pt" fo:language="ru" fo:country="RU" officeooo:rsid="001cdfef" officeooo:paragraph-rsid="001cdfef" style:font-size-asian="12pt" style:font-name-complex="Times New Roman1" fo:hyphenate="true" fo:hyphenation-remain-char-count="2" fo:hyphenation-push-char-count="2"/>
    </style:style>
    <style:style style:name="P44" style:family="paragraph" style:parent-style-name="Heading_20_3" style:list-style-name="">
      <style:paragraph-properties>
        <style:tab-stops>
          <style:tab-stop style:position="0cm"/>
        </style:tab-stops>
      </style:paragraph-properties>
      <style:text-properties style:font-name="Arial Narrow" fo:font-size="12pt" fo:language="ru" fo:country="RU" officeooo:rsid="002912b9" officeooo:paragraph-rsid="002912b9" style:font-size-asian="12pt" style:font-name-complex="Times New Roman1"/>
    </style:style>
    <style:style style:name="P45" style:family="paragraph" style:parent-style-name="Heading_20_3" style:list-style-name="WWNum1">
      <style:paragraph-properties fo:hyphenation-ladder-count="no-limit" style:snap-to-layout-grid="false"/>
      <style:text-properties style:font-name="Arial Narrow" fo:font-size="12pt" fo:language="ru" fo:country="RU" officeooo:rsid="002415c4" officeooo:paragraph-rsid="0028bf92" style:font-size-asian="12pt" style:font-name-complex="Times New Roman1" fo:hyphenate="true" fo:hyphenation-remain-char-count="2" fo:hyphenation-push-char-count="2"/>
    </style:style>
    <style:style style:name="P46" style:family="paragraph" style:parent-style-name="Heading_20_3" style:list-style-name="WWNum1">
      <style:paragraph-properties fo:hyphenation-ladder-count="no-limit" style:snap-to-layout-grid="false"/>
      <style:text-properties style:font-name="Arial Narrow" fo:font-size="12pt" fo:language="ru" fo:country="RU" officeooo:paragraph-rsid="0028bf92" style:font-size-asian="12pt" style:font-name-complex="Times New Roman1" fo:hyphenate="true" fo:hyphenation-remain-char-count="2" fo:hyphenation-push-char-count="2"/>
    </style:style>
    <style:style style:name="P47" style:family="paragraph" style:parent-style-name="Heading_20_3" style:list-style-name="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 Narrow" fo:font-size="12pt" fo:language="ru" fo:country="RU" fo:font-weight="bold" style:font-size-asian="12pt" style:font-weight-asian="bold" style:font-name-complex="Times New Roman1" fo:hyphenate="true" fo:hyphenation-remain-char-count="2" fo:hyphenation-push-char-count="2"/>
    </style:style>
    <style:style style:name="P48" style:family="paragraph" style:parent-style-name="Heading_20_3" style:list-style-name="">
      <style:paragraph-properties fo:hyphenation-ladder-count="no-limit">
        <style:tab-stops>
          <style:tab-stop style:position="0cm"/>
        </style:tab-stops>
      </style:paragraph-properties>
      <style:text-properties style:font-name="Arial Narrow" fo:font-size="12pt" fo:language="ru" fo:country="RU" fo:font-weight="bold" style:font-size-asian="12pt" style:font-weight-asian="bold" style:font-name-complex="Times New Roman1" fo:hyphenate="true" fo:hyphenation-remain-char-count="2" fo:hyphenation-push-char-count="2"/>
    </style:style>
    <style:style style:name="P49" style:family="paragraph" style:parent-style-name="Heading_20_3" style:list-style-name="WWNum1">
      <style:paragraph-properties fo:text-align="start" style:justify-single-word="false" fo:hyphenation-ladder-count="no-limit" style:snap-to-layout-grid="false"/>
      <style:text-properties officeooo:paragraph-rsid="0021d6a7" fo:hyphenate="true" fo:hyphenation-remain-char-count="2" fo:hyphenation-push-char-count="2"/>
    </style:style>
    <style:style style:name="P50" style:family="paragraph" style:parent-style-name="Heading_20_3" style:list-style-name="WWNum1">
      <style:paragraph-properties fo:text-align="start" style:justify-single-word="false" fo:hyphenation-ladder-count="no-limit" style:snap-to-layout-grid="false"/>
      <style:text-properties officeooo:paragraph-rsid="0020060f" fo:hyphenate="true" fo:hyphenation-remain-char-count="2" fo:hyphenation-push-char-count="2"/>
    </style:style>
    <style:style style:name="P51" style:family="paragraph" style:parent-style-name="Heading_20_3" style:list-style-name="">
      <style:paragraph-properties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52" style:family="paragraph" style:parent-style-name="Heading_20_3" style:list-style-name="WWNum1">
      <style:paragraph-properties fo:margin-left="0cm" fo:margin-right="0cm" fo:hyphenation-ladder-count="no-limit" fo:text-indent="0cm" style:auto-text-indent="false" style:snap-to-layout-grid="false"/>
      <style:text-properties style:font-name="Arial Narrow" fo:font-size="12pt" fo:language="ru" fo:country="RU" officeooo:rsid="001cdfef" officeooo:paragraph-rsid="001cdfef" style:font-size-asian="12pt" style:font-name-complex="Times New Roman1" fo:hyphenate="true" fo:hyphenation-remain-char-count="2" fo:hyphenation-push-char-count="2"/>
    </style:style>
    <style:style style:name="P53" style:family="paragraph" style:parent-style-name="Heading_20_3" style:list-style-name="WWNum1">
      <style:paragraph-properties fo:margin-left="0cm" fo:margin-right="0cm" fo:hyphenation-ladder-count="no-limit" fo:text-indent="0cm" style:auto-text-indent="false" style:snap-to-layout-grid="false"/>
      <style:text-properties style:font-name="Arial Narrow" fo:font-size="12pt" fo:language="ru" fo:country="RU" officeooo:rsid="001cdfef" officeooo:paragraph-rsid="0020060f" style:font-size-asian="12pt" style:font-name-complex="Times New Roman1" fo:hyphenate="true" fo:hyphenation-remain-char-count="2" fo:hyphenation-push-char-count="2"/>
    </style:style>
    <style:style style:name="P54" style:family="paragraph" style:parent-style-name="Heading_20_3" style:list-style-name="WWNum1">
      <style:paragraph-properties fo:margin-left="0cm" fo:margin-right="0cm" fo:hyphenation-ladder-count="no-limit" fo:text-indent="0cm" style:auto-text-indent="false" style:snap-to-layout-grid="false"/>
      <style:text-properties style:font-name="Arial Narrow" fo:font-size="12pt" fo:language="ru" fo:country="RU" officeooo:rsid="002a61aa" officeooo:paragraph-rsid="002a61aa" style:font-size-asian="12pt" style:font-name-complex="Times New Roman1" fo:hyphenate="true" fo:hyphenation-remain-char-count="2" fo:hyphenation-push-char-count="2"/>
    </style:style>
    <style:style style:name="P55" style:family="paragraph" style:parent-style-name="Heading_20_3" style:list-style-name="WWNum1">
      <style:paragraph-properties fo:margin-left="0cm" fo:margin-right="0cm" fo:hyphenation-ladder-count="no-limit" fo:text-indent="0cm" style:auto-text-indent="false" style:snap-to-layout-grid="false"/>
      <style:text-properties style:font-name="Arial Narrow" fo:font-size="12pt" fo:language="ru" fo:country="RU" officeooo:rsid="002aaa73" officeooo:paragraph-rsid="002aaa73" style:font-size-asian="12pt" style:font-name-complex="Times New Roman1" fo:hyphenate="true" fo:hyphenation-remain-char-count="2" fo:hyphenation-push-char-count="2"/>
    </style:style>
    <style:style style:name="P56" style:family="paragraph" style:parent-style-name="Heading_20_3" style:list-style-name="WWNum1">
      <style:paragraph-properties fo:margin-left="0cm" fo:margin-right="0cm" fo:hyphenation-ladder-count="no-limit" fo:text-indent="0cm" style:auto-text-indent="false" style:snap-to-layout-grid="false"/>
      <style:text-properties style:font-name="Arial Narrow" fo:font-size="12pt" fo:language="ru" fo:country="RU" style:font-size-asian="12pt" style:font-name-complex="Times New Roman1" fo:hyphenate="true" fo:hyphenation-remain-char-count="2" fo:hyphenation-push-char-count="2"/>
    </style:style>
    <style:style style:name="P57" style:family="paragraph" style:parent-style-name="Heading_20_3" style:list-style-name="WWNum1">
      <style:paragraph-properties fo:margin-left="0cm" fo:margin-right="0cm" fo:hyphenation-ladder-count="no-limit" fo:text-indent="0cm" style:auto-text-indent="false" style:snap-to-layout-grid="false"/>
      <style:text-properties style:font-name="Arial Narrow" fo:font-size="12pt" fo:language="ru" fo:country="RU" officeooo:rsid="002912b9" officeooo:paragraph-rsid="002912b9" style:font-size-asian="12pt" style:font-weight-complex="normal" fo:hyphenate="true" fo:hyphenation-remain-char-count="2" fo:hyphenation-push-char-count="2"/>
    </style:style>
    <style:style style:name="P58" style:family="paragraph" style:parent-style-name="Heading_20_3" style:list-style-name="WWNum1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style:font-name="Arial Narrow" fo:font-size="12pt" fo:language="ru" fo:country="RU" fo:font-weight="bold" style:font-size-asian="12pt" style:font-weight-asian="bold" style:font-name-complex="Times New Roman1" fo:hyphenate="true" fo:hyphenation-remain-char-count="2" fo:hyphenation-push-char-count="2"/>
    </style:style>
    <style:style style:name="P59" style:family="paragraph" style:parent-style-name="Heading_20_3" style:list-style-name="WWNum1">
      <style:paragraph-properties fo:margin-left="0cm" fo:margin-right="0cm" fo:hyphenation-ladder-count="no-limit" fo:text-indent="0cm" style:auto-text-indent="false" style:snap-to-layout-grid="false"/>
      <style:text-properties style:font-name="Arial Narrow" fo:font-size="12pt" fo:language="ru" fo:country="RU" fo:font-weight="bold" style:font-size-asian="12pt" style:font-weight-asian="bold" style:font-name-complex="Times New Roman1" fo:hyphenate="true" fo:hyphenation-remain-char-count="2" fo:hyphenation-push-char-count="2"/>
    </style:style>
    <style:style style:name="P60" style:family="paragraph" style:parent-style-name="Heading_20_3" style:list-style-name="WWNum1">
      <style:paragraph-properties fo:margin-left="0cm" fo:margin-right="0cm" fo:hyphenation-ladder-count="no-limit" fo:text-indent="0cm" style:auto-text-indent="false" style:snap-to-layout-grid="false"/>
      <style:text-properties officeooo:paragraph-rsid="0020060f" fo:hyphenate="true" fo:hyphenation-remain-char-count="2" fo:hyphenation-push-char-count="2"/>
    </style:style>
    <style:style style:name="P61" style:family="paragraph" style:parent-style-name="Heading_20_3" style:list-style-name="WWNum1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officeooo:paragraph-rsid="0021d6a7" fo:hyphenate="true" fo:hyphenation-remain-char-count="2" fo:hyphenation-push-char-count="2"/>
    </style:style>
    <style:style style:name="P62" style:family="paragraph" style:parent-style-name="Heading_20_3" style:list-style-name="WWNum1">
      <style:paragraph-properties fo:margin-left="0cm" fo:margin-right="0cm" fo:text-align="start" style:justify-single-word="false" fo:hyphenation-ladder-count="no-limit" fo:text-indent="0cm" style:auto-text-indent="false" style:snap-to-layout-grid="false"/>
      <style:text-properties officeooo:paragraph-rsid="001de81c" fo:hyphenate="true" fo:hyphenation-remain-char-count="2" fo:hyphenation-push-char-count="2"/>
    </style:style>
    <style:style style:name="P63" style:family="paragraph" style:parent-style-name="List_20_Paragraph" style:list-style-name="WWNum11">
      <style:paragraph-properties fo:hyphenation-ladder-count="no-limit" style:snap-to-layout-grid="false"/>
      <style:text-properties style:font-name="Arial Narrow" style:font-weight-complex="bold" fo:hyphenate="true" fo:hyphenation-remain-char-count="2" fo:hyphenation-push-char-count="2"/>
    </style:style>
    <style:style style:name="P64" style:family="paragraph" style:parent-style-name="List_20_Paragraph" style:list-style-name="WWNum11">
      <style:paragraph-properties fo:hyphenation-ladder-count="no-limit" style:snap-to-layout-grid="false"/>
      <style:text-properties style:font-name="Arial Narrow" officeooo:paragraph-rsid="001976cd" style:font-weight-complex="bold" fo:hyphenate="true" fo:hyphenation-remain-char-count="2" fo:hyphenation-push-char-count="2"/>
    </style:style>
    <style:style style:name="P65" style:family="paragraph" style:parent-style-name="List_20_Paragraph" style:list-style-name="WWNum11">
      <style:paragraph-properties fo:hyphenation-ladder-count="no-limit" style:snap-to-layout-grid="false"/>
      <style:text-properties style:font-name="Arial Narrow" officeooo:rsid="001976cd" officeooo:paragraph-rsid="001976cd" style:font-weight-complex="bold" fo:hyphenate="true" fo:hyphenation-remain-char-count="2" fo:hyphenation-push-char-count="2"/>
    </style:style>
    <style:style style:name="P66" style:family="paragraph" style:parent-style-name="List_20_Paragraph" style:list-style-name="WWNum11">
      <style:paragraph-properties fo:hyphenation-ladder-count="no-limit" style:snap-to-layout-grid="false"/>
      <style:text-properties style:font-name="Arial Narrow" fo:hyphenate="true" fo:hyphenation-remain-char-count="2" fo:hyphenation-push-char-count="2"/>
    </style:style>
    <style:style style:name="P67" style:family="paragraph" style:parent-style-name="List_20_Paragraph" style:list-style-name="WWNum11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8pt" style:font-size-asian="8pt" style:font-size-complex="8pt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 Narrow" fo:font-weight="bold" style:font-weight-asian="bold" style:font-weight-complex="bold"/>
    </style:style>
    <style:style style:name="T5" style:family="text">
      <style:text-properties style:font-name="Arial Narrow" style:font-weight-complex="bold"/>
    </style:style>
    <style:style style:name="T6" style:family="text">
      <style:text-properties style:font-name="Arial Narrow" officeooo:rsid="003a2bd3" style:font-weight-complex="bold"/>
    </style:style>
    <style:style style:name="T7" style:family="text">
      <style:text-properties style:font-name="Arial Narrow" fo:language="en" fo:country="US"/>
    </style:style>
    <style:style style:name="T8" style:family="text">
      <style:text-properties style:font-name="Arial Narrow" fo:font-size="12pt" fo:language="ru" fo:country="RU" fo:font-weight="bold" style:font-size-asian="12pt" style:font-weight-asian="bold" style:font-weight-complex="bold"/>
    </style:style>
    <style:style style:name="T9" style:family="text">
      <style:text-properties style:font-name="Arial Narrow" fo:font-size="12pt" fo:language="ru" fo:country="RU" fo:font-weight="bold" style:font-size-asian="12pt" style:font-weight-asian="bold" style:font-name-complex="Times New Roman1"/>
    </style:style>
    <style:style style:name="T10" style:family="text">
      <style:text-properties style:font-name="Arial Narrow" fo:font-size="12pt" fo:language="ru" fo:country="RU" fo:font-weight="bold" officeooo:rsid="001cdfef" style:font-size-asian="12pt" style:font-weight-asian="bold" style:font-name-complex="Times New Roman1" style:font-weight-complex="bold"/>
    </style:style>
    <style:style style:name="T11" style:family="text">
      <style:text-properties style:font-name="Arial Narrow" fo:font-size="12pt" fo:language="ru" fo:country="RU" fo:font-weight="bold" officeooo:rsid="001de81c" style:font-size-asian="12pt" style:font-weight-asian="bold" style:font-name-complex="Times New Roman1" style:font-weight-complex="bold"/>
    </style:style>
    <style:style style:name="T12" style:family="text">
      <style:text-properties style:font-name="Arial Narrow" fo:font-size="12pt" fo:language="ru" fo:country="RU" style:font-size-asian="12pt" style:font-name-complex="Times New Roman1"/>
    </style:style>
    <style:style style:name="T13" style:family="text">
      <style:text-properties style:font-name="Arial Narrow" fo:font-size="12pt" fo:language="ru" fo:country="RU" officeooo:rsid="001cdfef" style:font-size-asian="12pt" style:font-name-complex="Times New Roman1"/>
    </style:style>
    <style:style style:name="T14" style:family="text">
      <style:text-properties style:font-name="Arial Narrow" fo:font-size="12pt" fo:language="ru" fo:country="RU" officeooo:rsid="001de81c" style:font-size-asian="12pt" style:font-name-complex="Times New Roman1"/>
    </style:style>
    <style:style style:name="T15" style:family="text">
      <style:text-properties style:font-name="Arial Narrow" fo:font-size="12pt" fo:language="ru" fo:country="RU" officeooo:rsid="0020060f" style:font-size-asian="12pt" style:font-name-complex="Times New Roman1"/>
    </style:style>
    <style:style style:name="T16" style:family="text">
      <style:text-properties style:font-name="Arial Narrow" fo:font-size="12pt" fo:language="ru" fo:country="RU" officeooo:rsid="0021d6a7" style:font-size-asian="12pt" style:font-name-complex="Times New Roman1"/>
    </style:style>
    <style:style style:name="T17" style:family="text">
      <style:text-properties style:use-window-font-color="true" style:font-name="Arial Narrow" fo:font-size="12pt" fo:language="ru" fo:country="RU" fo:font-weight="bold" style:font-size-asian="12pt" style:font-weight-asian="bold" style:font-weight-complex="bold"/>
    </style:style>
    <style:style style:name="T18" style:family="text">
      <style:text-properties style:use-window-font-color="true" style:font-name="Arial Narrow" fo:font-size="12pt" fo:language="ru" fo:country="RU" style:font-size-asian="12pt"/>
    </style:style>
    <style:style style:name="T19" style:family="text">
      <style:text-properties style:use-window-font-color="true" style:font-name="Arial Narrow" fo:font-weight="normal" officeooo:rsid="00141906" style:font-weight-asian="normal" style:font-weight-complex="normal"/>
    </style:style>
    <style:style style:name="T20" style:family="text">
      <style:text-properties officeooo:rsid="0015872d"/>
    </style:style>
    <style:style style:name="T21" style:family="text">
      <style:text-properties officeooo:rsid="001613a5"/>
    </style:style>
    <style:style style:name="T22" style:family="text">
      <style:text-properties fo:language="en" fo:country="US" officeooo:rsid="00161c6a"/>
    </style:style>
    <style:style style:name="T23" style:family="text">
      <style:text-properties officeooo:rsid="00161c6a"/>
    </style:style>
    <style:style style:name="T24" style:family="text">
      <style:text-properties fo:language="ru" fo:country="RU" officeooo:rsid="00161c6a"/>
    </style:style>
    <style:style style:name="T25" style:family="text">
      <style:text-properties fo:language="ru" fo:country="RU" officeooo:rsid="002ed9d4"/>
    </style:style>
    <style:style style:name="T26" style:family="text">
      <style:text-properties officeooo:rsid="00173a11"/>
    </style:style>
    <style:style style:name="T27" style:family="text">
      <style:text-properties fo:color="#000000" fo:font-size="11.5pt"/>
    </style:style>
    <style:style style:name="T28" style:family="text">
      <style:text-properties fo:color="#000000" fo:font-size="11.5pt" officeooo:rsid="001a8ed0"/>
    </style:style>
    <style:style style:name="T29" style:family="text">
      <style:text-properties fo:color="#000000" style:font-name="Arial Narrow1" fo:font-size="11.5pt" officeooo:rsid="001613a5"/>
    </style:style>
    <style:style style:name="T30" style:family="text">
      <style:text-properties fo:color="#000000" style:font-name="Arial Narrow1" fo:font-size="11.5pt" officeooo:rsid="001a8ed0"/>
    </style:style>
    <style:style style:name="T31" style:family="text">
      <style:text-properties officeooo:rsid="001c3340"/>
    </style:style>
    <style:style style:name="T3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33" style:family="text">
      <style:text-properties fo:font-variant="normal" fo:text-transform="none" fo:color="#000000" style:text-line-through-style="none" style:text-line-through-type="none" style:font-name="Arial1" fo:font-size="10pt" fo:font-style="normal" style:text-underline-style="none" fo:font-weight="normal" style:text-blinking="false" fo:background-color="transparent" loext:char-shading-value="0"/>
    </style:style>
    <style:style style:name="T34" style:family="text">
      <style:text-properties officeooo:rsid="0025ad06"/>
    </style:style>
    <style:style style:name="T35" style:family="text">
      <style:text-properties officeooo:rsid="002aaa73"/>
    </style:style>
    <style:style style:name="T36" style:family="text">
      <style:text-properties officeooo:rsid="002ba92d"/>
    </style:style>
    <style:style style:name="T37" style:family="text">
      <style:text-properties officeooo:rsid="002cf01b"/>
    </style:style>
    <style:style style:name="T38" style:family="text">
      <style:text-properties officeooo:rsid="002ed9d4"/>
    </style:style>
    <style:style style:name="T39" style:family="text">
      <style:text-properties fo:font-size="12pt" fo:language="ru" fo:country="RU" officeooo:rsid="002ed9d4" style:font-size-asian="12pt" style:font-name-complex="Times New Roman1"/>
    </style:style>
    <style:style style:name="T40" style:family="text">
      <style:text-properties fo:font-size="12pt" fo:language="ru" fo:country="RU" officeooo:rsid="0021d6a7" style:font-size-asian="12pt" style:font-name-complex="Times New Roman1"/>
    </style:style>
    <style:style style:name="T41" style:family="text">
      <style:text-properties fo:font-size="12pt" fo:language="ru" fo:country="RU" officeooo:rsid="001de81c" style:font-size-asian="12pt" style:font-name-complex="Times New Roman1"/>
    </style:style>
    <style:style style:name="T42" style:family="text">
      <style:text-properties fo:font-size="12pt" fo:language="ru" fo:country="RU" officeooo:rsid="0020060f" style:font-size-asian="12pt" style:font-name-complex="Times New Roman1"/>
    </style:style>
    <style:style style:name="T43" style:family="text">
      <style:text-properties fo:font-size="12pt" fo:language="ru" fo:country="RU" officeooo:rsid="001cdfef" style:font-size-asian="12pt" style:font-name-complex="Times New Roman1"/>
    </style:style>
    <style:style style:name="T44" style:family="text">
      <style:text-properties fo:font-size="12pt" fo:language="ru" fo:country="RU" officeooo:rsid="0025cec6" style:font-size-asian="12pt" style:font-name-complex="Times New Roman1"/>
    </style:style>
    <style:style style:name="T45" style:family="text">
      <style:text-properties fo:font-size="12pt" fo:language="ru" fo:country="RU" officeooo:rsid="00305076" style:font-size-asian="12pt" style:font-name-complex="Times New Roman1"/>
    </style:style>
    <style:style style:name="T46" style:family="text">
      <style:text-properties officeooo:rsid="0030ff18"/>
    </style:style>
    <style:style style:name="T47" style:family="text">
      <style:text-properties officeooo:rsid="00317bb5"/>
    </style:style>
    <style:style style:name="T48" style:family="text">
      <style:text-properties officeooo:rsid="0032a87a"/>
    </style:style>
    <style:style style:name="T49" style:family="text">
      <style:text-properties officeooo:rsid="0038c60a"/>
    </style:style>
    <style:style style:name="T50" style:family="text">
      <style:text-properties style:font-name="Arial Narrow1" officeooo:rsid="001613a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5">ШАБЛОН «ВИЗИТНОЙ КАРТОЧКИ» ПРОЕК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B1" table:number-columns-spanned="9" office:value-type="string">
            <text:p text:style-name="P18">Аннот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" table:number-columns-spanned="5" office:value-type="string">
            <text:p text:style-name="P19">Автор(ы) проекта (ФИО, место работы, должность):</text:p>
          </table:table-cell>
          <table:covered-table-cell/>
          <table:covered-table-cell/>
          <table:covered-table-cell/>
          <table:covered-table-cell/>
          <table:table-cell table:style-name="Таблица1.G2" table:number-columns-spanned="4" office:value-type="string">
            <text:p text:style-name="P17">Жигалова В.В., Иванова Т.С. воспитатели МДОУ «Детский сад № 209»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3" table:number-columns-spanned="5" office:value-type="string">
            <text:p text:style-name="P19">Тема проект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4" office:value-type="string">
            <text:p text:style-name="P5">Все о медведях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4" table:number-columns-spanned="5" office:value-type="string">
            <text:p text:style-name="P19">Творческое название проекта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4" office:value-type="string">
            <text:p text:style-name="P5">Мишка косолапый по лесу иде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5" table:number-columns-spanned="9" office:value-type="string">
            <text:p text:style-name="P19">О проек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6" table:number-columns-spanned="2" office:value-type="string">
            <text:p text:style-name="P19">Предметная область</text:p>
          </table:table-cell>
          <table:covered-table-cell/>
          <table:table-cell table:style-name="Таблица1.B6" table:number-columns-spanned="7" office:value-type="string">
            <text:p text:style-name="P28">Познавательное развитие, речев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7" table:number-columns-spanned="2" office:value-type="string">
            <text:p text:style-name="P34"><text:span text:style-name="T1">Возраст обучающихся</text:span><text:span text:style-name="T7">/</text:span><text:span text:style-name="T1">класс(-ы)</text:span></text:p>
          </table:table-cell>
          <table:covered-table-cell/>
          <table:table-cell table:style-name="Таблица1.D7" table:number-columns-spanned="7" office:value-type="string">
            <text:p text:style-name="P5"><text:span text:style-name="T20">6-7</text:span> лет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6" table:number-columns-spanned="2" office:value-type="string">
            <text:p text:style-name="P19">Продолжительность проекта</text:p>
          </table:table-cell>
          <table:covered-table-cell/>
          <table:table-cell table:style-name="Таблица1.B6" table:number-columns-spanned="7" office:value-type="string">
            <text:p text:style-name="P4">Краткосрочный <text:span text:style-name="T22">(2 </text:span><text:span text:style-name="T24">недели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6" table:number-columns-spanned="2" office:value-type="string">
            <text:p text:style-name="P25">Необходимые начальные знания, умения, навыки</text:p>
          </table:table-cell>
          <table:covered-table-cell/>
          <table:table-cell table:style-name="Таблица1.B6" table:number-columns-spanned="7" office:value-type="string">
            <text:p text:style-name="P31">1. Дети имеют первичные представления о диких животных, особенностях приспособления животных к окружающей среде.</text:p>
            <text:p text:style-name="P31">2. Имеют представления о государственных символах города и страны.</text:p>
            <text:p text:style-name="P31">3. Проявляют познавательный интерес к экспериментированию и проектной деятельности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0" table:number-columns-spanned="2" office:value-type="string">
            <text:p text:style-name="P30">Сервис Интернет</text:p>
          </table:table-cell>
          <table:covered-table-cell/>
          <table:table-cell table:style-name="Таблица1.B10" table:number-columns-spanned="7" office:value-type="string">
            <text:p text:style-name="P4"><text:bookmark text:name="docs-internal-guid-7ec08cef-f7e3-fbe3-b130-cdb5fa54992a"/><text:span text:style-name="T32">Поисковые системы </text:span><text:span text:style-name="T33">(</text:span><text:span text:style-name="T32">yandex, google</text:span><text:span text:style-name="T33">, rambler)</text:span> </text:p>
            <text:p text:style-name="P4"><text:bookmark text:name="docs-internal-guid-7ec08cef-f7e4-8175-461e-89d57c0e0ddc"/><text:span text:style-name="T32">Skype</text:span> </text:p>
            <text:p text:style-name="P4"><text:bookmark text:name="docs-internal-guid-7ec08cef-f7e4-f226-a04f-6f646195c20c"/><text:span text:style-name="T32">Электронная почта</text:span> </text:p>
            <text:p text:style-name="P4"><text:bookmark text:name="docs-internal-guid-7ec08cef-f7e5-5fe3-4dce-ec605d400b39"/><text:span text:style-name="T32">Опросные формы и анкеты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1" table:number-columns-spanned="9" office:value-type="string">
            <text:p text:style-name="P26">Основа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2" table:number-columns-spanned="9" office:value-type="string">
            <text:p text:style-name="P29">Дать элементарные представления из области живой природы, истории, естествознания. Формировать инициативу и самостоятельность в разных видах деятельности, в т.ч. познавательно-исследовательской. Закреплять знания об истории возникновения гербов города Ярославля и России. Продолжать развивать интерес к художественной и познавательной литератур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" table:number-columns-spanned="9" office:value-type="string">
            <text:p text:style-name="P18">Планируемые результ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4">
          <table:table-cell table:style-name="Таблица1.A1" office:value-type="string">
            <text:p text:style-name="Standard"/>
          </table:table-cell>
          <table:table-cell table:style-name="Таблица1.B14" table:number-columns-spanned="9" office:value-type="string">
            <text:p text:style-name="P40">Сформированы знания об особенностях жизни диких животных в природе.</text:p>
            <text:p text:style-name="P42">Дети дают описание жизни медведя, его внешних особенностей, повадок.</text:p>
            <text:p text:style-name="P39">Знакомы с произведениями художественной литературы, <text:span text:style-name="T26">где главным героем является медведь.</text:span> </text:p>
            <text:p text:style-name="P39"><text:span text:style-name="T49">З</text:span>нают государственные символы <text:s/>города <text:span text:style-name="T23">Ярославля</text:span>, их историю.</text:p>
            <text:p text:style-name="P41"><text:span text:style-name="T29">Значительно увелич</text:span><text:span text:style-name="T30">ен</text:span><text:span text:style-name="T29"> запас слов, совершенствуется грамматический строй речи</text:span><text:span text:style-name="T50"> </text:span></text:p>
            <text:p text:style-name="P41">Проявляют познавательный интерес к <text:span text:style-name="T21">исследовательской деятельности, самостоятельно организуют ее, работают в группа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5" table:number-columns-spanned="9" office:value-type="string">
            <text:p text:style-name="P18">Направляющие вопро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6" table:number-columns-spanned="9" office:value-type="string">
            <text:p text:style-name="P36"><text:span text:style-name="T8">Основополагающий вопрос </text:span><text:span text:style-name="T17"><text:s/></text:span><text:span text:style-name="T18">Кого не встретишь зимой в лесу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7" table:number-columns-spanned="9" office:value-type="string">
            <text:p text:style-name="P33"><text:span text:style-name="T3">Проблемный вопрос <text:s/></text:span><text:span text:style-name="T19">Все ли мы знаем о медведях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8" table:number-columns-spanned="6" office:value-type="string">
            <text:p text:style-name="P19">Учебные вопросы </text:p>
            <text:list xml:id="list839100424" text:style-name="WWNum11">
              <text:list-item>
                <text:p text:style-name="P64">Чем питается медведь?</text:p>
              </text:list-item>
              <text:list-item>
                <text:p text:style-name="P64">Как медведь готовится к зиме? </text:p>
              </text:list-item>
              <text:list-item>
                <text:p text:style-name="P65">Как проходит спячка медведей?</text:p>
              </text:list-item>
              <text:list-item>
                <text:p text:style-name="P66">Как медведь узнает, что пришла весна?</text:p>
                <text:p text:style-name="P63"/>
              </text:list-item>
              <text:list-item>
                <text:p text:style-name="P63">Почему медведь изображен на нашем гербе. </text:p>
              </text:list-item>
              <text:list-item>
                <text:p text:style-name="P67"><text:span text:style-name="T6">В каких сказках живет </text:span><text:span text:style-name="T5">медведь?</text:span><text:span text:style-name="T4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18" table:number-columns-spanned="3" office:value-type="string">
            <text:p text:style-name="P19">Темы исследований</text:p>
            <text:p text:style-name="P21"/>
            <text:p text:style-name="P20">Медведь зимой (рассказ, рисунок)</text:p>
            <text:p text:style-name="P20"/>
            <text:p text:style-name="P21">Пришла весна (опыт)</text:p>
            <text:p text:style-name="P21"/>
            <text:p text:style-name="P23">Презентация «Медведь на гербе» </text:p>
            <text:p text:style-name="P23">Фотоальбом «Мишки в городе»</text:p>
            <text:p text:style-name="P21"/>
            <text:p text:style-name="P24">Презентация «Медведи в сказках, мультфильмах, фильмах»</text:p>
            <text:p text:style-name="P22">Придумай сказку <text:span text:style-name="T31">про медведя</text:span> (альбом «Мишка косолапый»)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8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19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5" table:number-columns-spanned="9" office:value-type="string">
            <text:p text:style-name="P18">Этапы проек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18" office:value-type="string">
            <text:p text:style-name="P27">Название <text:soft-page-break/>этапа/сроки</text:p>
          </table:table-cell>
          <table:table-cell table:style-name="Таблица1.B18" table:number-columns-spanned="6" office:value-type="string">
            <text:p text:style-name="P27">Обучающийс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19" table:number-columns-spanned="2" office:value-type="string">
            <text:p text:style-name="P27">Педагог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2" office:value-type="string">
            <text:p text:style-name="P7">1. Подготовительный</text:p>
            <text:p text:style-name="P7"><text:s/><text:span text:style-name="T36">2 недели</text:span></text:p>
          </table:table-cell>
          <table:table-cell table:style-name="Таблица1.C22" table:number-columns-spanned="6" office:value-type="string">
            <text:p text:style-name="P32">Участие в подготовительном этапе в форме разовых поручен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2" table:number-columns-spanned="2" office:value-type="string">
            <text:p text:style-name="P9">Продумать идею проекта</text:p>
            <text:p text:style-name="P9">Подготовить дидактический материал</text:p>
            <text:p text:style-name="P10">Встретиться с экспертом, который будет задействован в проекте</text:p>
            <text:p text:style-name="P9">Подобрать необходимые Интернет-ресурсы</text:p>
            <text:p text:style-name="P10">Подобрать и проверить необходимое оборудование</text:p>
            <text:p text:style-name="P10">Разместить информацию о проекте на стенде для родителей и на страничке группы в «Одноклассниках» <text:span text:style-name="T47">Группа «Лучик» </text:span><text:a xlink:type="simple" xlink:href="https://ok.ru/group/57131207819307" text:style-name="Internet_20_link" text:visited-style-name="Visited_20_Internet_20_Link">https://ok.ru/group/57131207819307</text:a> <text:span text:style-name="T48">(10.10.2017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3" office:value-type="string">
            <text:p text:style-name="P8">2. Проектировочный</text:p>
            <text:p text:style-name="P10">1 занятие</text:p>
          </table:table-cell>
          <table:table-cell table:style-name="Таблица1.C23" table:number-columns-spanned="6" office:value-type="string">
            <text:p text:style-name="P14">Формулирование проблемных и частных вопросов</text:p>
            <text:p text:style-name="P15">Определение тем исследований, форм предоставления</text:p>
            <text:p text:style-name="P15">Деление на группы</text:p>
            <text:p text:style-name="P15">Разработка плана действий груп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3" table:number-columns-spanned="2" office:value-type="string">
            <text:p text:style-name="P10">Выявить первоначальные знания и умения детей по теме проекта <text:span text:style-name="T38">(</text:span><text:span text:style-name="T25">Вводная беседа по теме проекта)</text:span></text:p>
            <text:p text:style-name="P10">Создать проблемную ситуацию </text:p>
            <text:p text:style-name="P10">Помочь сформулировать проблемные и учебные <text:s/>вопросы, темы исследований, формы представления результатов</text:p>
            <text:p text:style-name="P10">Координировать процесс деления на группы: «<text:span text:style-name="T37">Исследователи</text:span>», «<text:span text:style-name="T37">Историки</text:span>», «<text:span text:style-name="T37">Экологи</text:span>», «<text:span text:style-name="T37">Литераторы</text:span>»</text:p>
            <text:p text:style-name="P10">Помочь определиться с темами исследований и планом действий групп</text:p>
            <text:p text:style-name="P10">Представить план работы над проекто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4" office:value-type="string">
            <text:p text:style-name="P6">3. Практический</text:p>
            <text:p text:style-name="P10">2 недели</text:p>
          </table:table-cell>
          <table:table-cell table:style-name="Таблица1.C24" table:number-columns-spanned="6" office:value-type="string">
            <text:p text:style-name="P15">Проведение исследований: опыт со снегом</text:p>
            <text:p text:style-name="P15">Сбор и анализ материала (чтение энциклопедий, изучение Интернет-ресурсов, беседы с экспертами)</text:p>
            <text:p text:style-name="P15">Создание продуктов проектной деятельности (презентации, фотоальбом, альбом рисунков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4" table:number-columns-spanned="2" office:value-type="string">
            <text:p text:style-name="P11">Координировать работу</text:p>
            <text:p text:style-name="P11">Фиксировать процесс работы на фотоаппарат и видеокамеру</text:p>
            <text:p text:style-name="P12">Оценивать промежуточные результаты <text:span text:style-name="T38">(</text:span><text:span text:style-name="T39">«</text:span><text:span text:style-name="T40">Лесенка» успеха, </text:span><text:span text:style-name="T41">«</text:span><text:span text:style-name="T42">П</text:span><text:span text:style-name="T43">лан продвижения над проектом»</text:span><text:span text:style-name="T40"> </text:span><text:span text:style-name="T38">)</text:span></text:p>
            <text:p text:style-name="P11">Консультирование родителей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5" office:value-type="string">
            <text:p text:style-name="P6">4. Контрольно-коррекционный</text:p>
            <text:p text:style-name="P11">В течение всего проекта</text:p>
          </table:table-cell>
          <table:table-cell table:style-name="Таблица1.C25" table:number-columns-spanned="6" office:value-type="string">
            <text:p text:style-name="P16">Корректировка материалов</text:p>
            <text:p text:style-name="P16">Выполнение промежуточных тестов:«<text:span text:style-name="T42">П</text:span><text:span text:style-name="T43">лан продвижения над проектом</text:span> <text:span text:style-name="T43">, самооценка, таблица «ЗИУ», «Копилка» баллов, «Лесенка» успеха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5" table:number-columns-spanned="2" office:value-type="string">
            <text:p text:style-name="P11">Оценить промежуточные результаты работ <text:span text:style-name="T38">(те же процедуры оценивания)</text:span></text:p>
            <text:p text:style-name="P11">Способствовать процессу самооценки, взаимной оценки промежуточных результатов работы среди детей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B26" office:value-type="string">
            <text:p text:style-name="P6">5. Заключительный</text:p>
          </table:table-cell>
          <table:table-cell table:style-name="Таблица1.C26" table:number-columns-spanned="6" office:value-type="string">
            <text:p text:style-name="P16">Представление проекта</text:p>
            <text:p text:style-name="P16">Оценивание результатов работы (в форме игры «Умники и умницы»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I26" table:number-columns-spanned="2" office:value-type="string">
            <text:p text:style-name="P11">Организовать презентацию проекта</text:p>
            <text:p text:style-name="P13">Принять участие в оценивании результатов работы <text:span text:style-name="T38">(</text:span><text:span text:style-name="T44">Таблиц</text:span><text:span text:style-name="T39">а</text:span><text:span text:style-name="T44"> «ЗИУ», «Копилка баллов»</text:span><text:span text:style-name="T45">)</text:span></text:p>
            <text:p text:style-name="P11">Наградить участников проекта (грамоты)</text:p>
            <text:p text:style-name="P11">Разместить информацию о результатах проекта на сайте <text:span text:style-name="T47">М</text:span>ДОУ «<text:span text:style-name="T47">Детский сад № 209</text:span>» <text:a xlink:type="simple" xlink:href="http://mdou209.edu.yar.ru/" text:style-name="Internet_20_link" text:visited-style-name="Visited_20_Internet_20_Link">http://mdou209.edu.yar.ru/</text:a> <text:span text:style-name="T47">(10.10.2017)</text:span></text:p>
            <text:p text:style-name="P11">Фиксировать процесс защиты на фотоаппарат, видеокамеру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C27" table:number-columns-spanned="8" office:value-type="string">
            <text:p text:style-name="P18">План оцен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C28" table:number-columns-spanned="2" office:value-type="string">
            <text:p text:style-name="P27">До работы над проектом</text:p>
          </table:table-cell>
          <table:covered-table-cell/>
          <table:table-cell table:style-name="Таблица1.E28" table:number-columns-spanned="5" office:value-type="string">
            <text:p text:style-name="P27">В ходе реализации проекта</text:p>
          </table:table-cell>
          <table:covered-table-cell/>
          <table:covered-table-cell/>
          <table:covered-table-cell/>
          <table:covered-table-cell/>
          <table:table-cell table:style-name="Таблица1.J28" office:value-type="string">
            <text:p text:style-name="P27">После завершения работы над проектом</text:p>
          </table:table-cell>
        </table:table-row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  <table:table-cell table:style-name="Таблица1.C29" table:number-columns-spanned="2" office:value-type="string">
            <text:list xml:id="list255122670" text:style-name="WWNum1">
              <text:list-item>
                <text:list>
                  <text:list-item>
                    <text:list>
                      <text:list-item>
                        <text:h text:style-name="P52" text:outline-level="3">Беседа</text:h>
                      </text:list-item>
                      <text:list-item>
                        <text:h text:style-name="P52" text:outline-level="3">Анкета</text:h>
                      </text:list-item>
                      <text:list-item>
                        <text:h text:style-name="P52" text:outline-level="3">План продвижения работы над <text:soft-page-break/>проектом</text:h>
                      </text:list-item>
                      <text:list-item>
                        <text:h text:style-name="P52" text:outline-level="3">Самооценка</text:h>
                      </text:list-item>
                      <text:list-item>
                        <text:h text:style-name="P52" text:outline-level="3">Таблица «ЗИУ»</text:h>
                      </text:list-item>
                      <text:list-item>
                        <text:h text:style-name="P52" text:outline-level="3">«Лесенка» успеха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Таблица1.E29" table:number-columns-spanned="5" office:value-type="string">
            <text:list xml:id="list132955753278737" text:continue-numbering="true" text:style-name="WWNum1">
              <text:list-item>
                <text:list>
                  <text:list-item>
                    <text:list>
                      <text:list-item>
                        <text:h text:style-name="P53" text:outline-level="3">Беседа, <text:s/>изучение работ воспитанников, наблюдения, </text:h>
                      </text:list-item>
                      <text:list-item>
                        <text:h text:style-name="P60" text:outline-level="3"><text:span text:style-name="T15">П</text:span><text:span text:style-name="T13">лан продвижения над проектом</text:span> <text:span text:style-name="T13">, самооценка, таблица «ЗИУ», «Копилка» баллов, «Лесенка» успеха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1.J29" office:value-type="string">
            <text:list xml:id="list132955210596795" text:continue-numbering="true" text:style-name="WWNum1">
              <text:list-item>
                <text:list>
                  <text:list-item>
                    <text:list>
                      <text:list-item>
                        <text:h text:style-name="P43" text:outline-level="3">Беседа, анкета, изучение работ воспитанников, план продвижения над проектом, самооценка, таблица «ЗИУ», «Копилка» баллов, «Лесенка» успеха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30" table:number-columns-spanned="10" office:value-type="string">
            <text:list xml:id="list132956570314146" text:continue-numbering="true" text:style-name="WWNum1">
              <text:list-item>
                <text:list>
                  <text:list-item>
                    <text:list>
                      <text:list-item>
                        <text:h text:style-name="P61" text:outline-level="3"><text:span text:style-name="T9">Описание процедур оценивания</text:span><text:span text:style-name="T12"> </text:span><text:span text:style-name="T10">До работы над проектом</text:span><text:span text:style-name="T13">.</text:span><text:span text:style-name="T14"> «Беседа»:О</text:span><text:span text:style-name="T13">пределени</text:span><text:span text:style-name="T14">е</text:span><text:span text:style-name="T13"> базового опыта </text:span><text:span text:style-name="T14">детей</text:span><text:span text:style-name="T13">, их навыков, наклонностей и трудностей, которые они испытывают. </text:span></text:h>
                      </text:list-item>
                      <text:list-item>
                        <text:h text:style-name="P61" text:outline-level="3"><text:span text:style-name="T14">У</text:span><text:span text:style-name="T13">знать ожидания участников от проекта, оценить уровень знаний </text:span><text:span text:style-name="T14">детей</text:span><text:span text:style-name="T13"> и построить связь между тем, что они уже знают и тем, что им предстоит узнать в ходе проекта. </text:span></text:h>
                      </text:list-item>
                      <text:list-item>
                        <text:h text:style-name="P49" text:outline-level="3"><text:span text:style-name="T10">В </text:span><text:span text:style-name="T11">ходе реализации проекта</text:span><text:span text:style-name="T14">. С</text:span><text:span text:style-name="T12">охранить нацеленность на выполнение учебного проекта.</text:span></text:h>
                      </text:list-item>
                      <text:list-item>
                        <text:h text:style-name="P49" text:outline-level="3"><text:span text:style-name="T12"><text:s/>«</text:span><text:span text:style-name="T16">Лесенка» успеха: о</text:span><text:span text:style-name="T14">ценить свое продвижение в решении <text:s/>задач. </text:span></text:h>
                      </text:list-item>
                      <text:list-item>
                        <text:h text:style-name="P50" text:outline-level="3"><text:span text:style-name="T14">«</text:span><text:span text:style-name="T15">П</text:span><text:span text:style-name="T13">лан продвижения над проектом»:</text:span><text:span text:style-name="T15">дети </text:span><text:span text:style-name="T14">управляют своими действиями.</text:span></text:h>
                      </text:list-item>
                      <text:list-item>
                        <text:h text:style-name="P62" text:outline-level="3"><text:span text:style-name="T11">После завершения работы над проектом</text:span><text:span text:style-name="T14">. О</text:span><text:span text:style-name="T12">ценивают знания, умения и навыки в конце проекта. </text:span></text:h>
                      </text:list-item>
                    </text:list>
                  </text:list-item>
                </text:list>
              </text:list-item>
            </text:list>
            <text:p text:style-name="P37">Таблицы «ЗИУ»: фиксируют, достигнута ли цель проекта. «Копилка баллов»: оценивают знания, умения и навыки в конце проект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1" table:number-columns-spanned="10" office:value-type="string">
            <text:list xml:id="list132955960373958" text:continue-numbering="true" text:style-name="WWNum1">
              <text:list-item>
                <text:list>
                  <text:list-item>
                    <text:list>
                      <text:list-item>
                        <text:h text:style-name="P58" text:outline-level="3">Материалы для дифференцированного обучения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32" table:number-columns-spanned="5" office:value-type="string">
            <text:list xml:id="list132957027104866" text:continue-numbering="true" text:style-name="WWNum1">
              <text:list-item>
                <text:list>
                  <text:list-item>
                    <text:list>
                      <text:list-item>
                        <text:h text:style-name="P59" text:outline-level="3">Ученик с проблемами усвоения учебного материала (Проблемный ученик)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1.F32" table:number-columns-spanned="5" office:value-type="string">
            <text:list xml:id="list132955650236142" text:continue-numbering="true" text:style-name="WWNum1">
              <text:list-item>
                <text:list>
                  <text:list-item>
                    <text:list>
                      <text:list-item>
                        <text:h text:style-name="P54" text:outline-level="3">Объединить с более сильными участниками проекта. <text:span text:style-name="T35">Предложить найти информацию о других видах медведей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33" table:number-columns-spanned="5" office:value-type="string">
            <text:list xml:id="list132955864722979" text:continue-numbering="true" text:style-name="WWNum1">
              <text:list-item>
                <text:list>
                  <text:list-item>
                    <text:list>
                      <text:list-item>
                        <text:h text:style-name="P59" text:outline-level="3">Ученик, для которого язык преподавания не родной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1.F33" table:number-columns-spanned="5" office:value-type="string">
            <text:list xml:id="list132956474670179" text:continue-numbering="true" text:style-name="WWNum1">
              <text:list-item>
                <text:list>
                  <text:list-item>
                    <text:list>
                      <text:list-item>
                        <text:h text:style-name="P54" text:outline-level="3">Составить с родителями сказку на родном языке <text:span text:style-name="T35">с переводом.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34" table:number-columns-spanned="5" office:value-type="string">
            <text:list xml:id="list132956020489098" text:continue-numbering="true" text:style-name="WWNum1">
              <text:list-item>
                <text:list>
                  <text:list-item>
                    <text:list>
                      <text:list-item>
                        <text:h text:style-name="P59" text:outline-level="3">Одаренный ученик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Таблица1.F34" table:number-columns-spanned="5" office:value-type="string">
            <text:list xml:id="list132956487887657" text:continue-numbering="true" text:style-name="WWNum1">
              <text:list-item>
                <text:list>
                  <text:list-item>
                    <text:list>
                      <text:list-item>
                        <text:h text:style-name="P55" text:outline-level="3">Индивидуальное задание: подготовить материал для лэпбука по теме «Бурый медведь».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h text:style-name="P47" text:outline-level="3">Ресурсы</text:h>
          </table:table-cell>
          <table:covered-table-cell/>
        </table:table-row>
        <table:table-row table:style-name="Таблица2.2">
          <table:table-cell table:style-name="Таблица2.A2" office:value-type="string">
            <text:h text:style-name="P51" text:outline-level="3"><text:span text:style-name="T9">Технологии — оборудование</text:span><text:span text:style-name="T12"> </text:span></text:h>
          </table:table-cell>
          <table:table-cell table:style-name="Таблица2.B2" office:value-type="string">
            <text:h text:style-name="P44" text:outline-level="3">Проектор, интернет</text:h>
          </table:table-cell>
        </table:table-row>
        <table:table-row table:style-name="Таблица2.3">
          <table:table-cell table:style-name="Таблица2.A2" office:value-type="string">
            <text:h text:style-name="P48" text:outline-level="3">Технологии — программное обеспечение</text:h>
          </table:table-cell>
          <table:table-cell table:style-name="Таблица2.B2" office:value-type="string">
            <text:list xml:id="list132955382775568" text:continue-numbering="true" text:style-name="WWNum1">
              <text:list-item>
                <text:list>
                  <text:list-item>
                    <text:list>
                      <text:list-item>
                        <text:h text:style-name="P56" text:outline-level="3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3">
          <table:table-cell table:style-name="Таблица2.A2" office:value-type="string">
            <text:h text:style-name="P48" text:outline-level="3">Печатные материалы</text:h>
          </table:table-cell>
          <table:table-cell table:style-name="Таблица2.B2" office:value-type="string">
            <text:list xml:id="list132957038234946" text:continue-numbering="true" text:style-name="WWNum1">
              <text:list-item>
                <text:list>
                  <text:list-item>
                    <text:list>
                      <text:list-item>
                        <text:h text:style-name="P45" text:outline-level="3">Школьник Ю.К. Популярная научно-практическая энциклопедия современных знаний. Животные наших лесов. Изд. ЭКСМО 2014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3">
          <table:table-cell table:style-name="Таблица2.A5" office:value-type="string">
            <text:h text:style-name="P48" text:outline-level="3">Интернет-ресурсы</text:h>
          </table:table-cell>
          <table:table-cell table:style-name="Таблица2.B5" office:value-type="string">
            <text:list xml:id="list132955037478119" text:continue-numbering="true" text:style-name="WWNum1">
              <text:list-item>
                <text:list>
                  <text:list-item>
                    <text:list>
                      <text:list-item>
                        <text:h text:style-name="P46" text:outline-level="3"><text:span text:style-name="T34">Доклад о буром медведе для детей </text:span><text:a xlink:type="simple" xlink:href="http://www.7gy.ru/knigi-dlya-detej/detyam-o-zhivotnyh/791-doklad-o-burom-medvede-dlya-detei.html" text:style-name="Internet_20_link" text:visited-style-name="Visited_20_Internet_20_Link">http://www.7gy.ru/knigi-dlya-detej/detyam-o-zhivotnyh/791-doklad-o-burom-medvede-dlya-detei.html</text:a> <text:span text:style-name="T34">(6.10.2017) Краткая информация, интересные факты </text:span><text:a xlink:type="simple" xlink:href="http://vremena-goda.su/zhivaya-priroda/930-buryy-medved-interesnye-fakty-foto-i-kratkoe-opisanie.html" text:style-name="Internet_20_link" text:visited-style-name="Visited_20_Internet_20_Link"><text:span text:style-name="T34">http://vremena-goda.su/zhivaya-priroda/930-buryy-medved-interesnye-fakty-foto-i-kratkoe-opisanie.html</text:span></text:a><text:span text:style-name="T34"> (7.10.2017)</text:span></text:h>
                      </text:list-item>
                      <text:list-item>
                        <text:h text:style-name="P46" text:outline-level="3"><text:span text:style-name="T46">Про бурого медведя. Доклад </text:span><text:a xlink:type="simple" xlink:href="http://www.doklad-na-temu.ru/zhivotnye/buryi-medved.htm" text:style-name="Internet_20_link" text:visited-style-name="Visited_20_Internet_20_Link">http://www.doklad-na-temu.ru/zhivotnye/buryi-medved.htm</text:a> <text:span text:style-name="T46">(7.10.2017)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2.3">
          <table:table-cell table:style-name="Таблица2.A6" office:value-type="string">
            <text:h text:style-name="P48" text:outline-level="3">Другие ресурсы</text:h>
          </table:table-cell>
          <table:table-cell table:style-name="Таблица2.B6" office:value-type="string">
            <text:list xml:id="list132955334686335" text:continue-numbering="true" text:style-name="WWNum1">
              <text:list-item>
                <text:list>
                  <text:list-item>
                    <text:list>
                      <text:list-item>
                        <text:h text:style-name="P57" text:outline-level="3">Экскурсии по городу, эксперимент, беседа с охотником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Neo Sans Intel" svg:font-family="'Neo Sans Inte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eo Sans Intel1" svg:font-family="'Neo Sans Inte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06cm" fo:margin-bottom="0cm" loext:contextual-spacing="false"/>
      <style:text-properties style:font-name="Arial" fo:font-family="Arial" style:font-family-generic="roman" style:font-pitch="variable" fo:font-size="11pt" fo:language="en" fo:country="US" style:font-size-asian="11pt" style:language-asian="he" style:country-asian="IL" style:font-name-complex="Arial2" style:font-family-complex="Arial" style:font-family-generic-complex="system" style:font-pitch-complex="variable" style:language-complex="he" style:country-complex="IL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style:font-name="Verdana" fo:font-family="Verdana" style:font-family-generic="roman" style:font-pitch="variable" fo:font-size="10pt" fo:language="en" fo:country="US" style:font-size-asian="10pt" style:font-name-complex="Arial2" style:font-family-complex="Arial" style:font-family-generic-complex="system" style:font-pitch-complex="variable" style:font-weight-complex="bold"/>
    </style:style>
    <style:style style:name="Обычный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Neo Sans Intel" fo:font-family="'Neo Sans Intel'" style:font-family-generic="roman" style:font-pitch="variable" fo:font-size="12pt" fo:language="en" fo:country="US" style:font-name-asian="Arial2" style:font-family-asian="Arial" style:font-family-generic-asian="system" style:font-pitch-asian="variable" style:font-size-asian="12pt" style:language-asian="ar" style:country-asian="SA" style:font-name-complex="Neo Sans Intel1" style:font-family-complex="'Neo Sans Intel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 style:default-outline-level="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style:font-name="Arial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he" style:country-asian="IL" style:font-name-complex="Arial2" style:font-family-complex="Arial" style:font-family-generic-complex="system" style:font-pitch-complex="variable" style:font-size-complex="12pt" style:language-complex="he" style:country-complex="IL"/>
    </style:style>
    <style:style style:name="Заголовок_20_3_20_Знак" style:display-name="Заголовок 3 Знак" style:family="text">
      <style:text-properties style:font-name="Verdana" fo:font-family="Verdana" style:font-family-generic="roman" style:font-pitch="variable" fo:language="en" fo:country="US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ahoma" fo:font-size="8pt" style:font-size-asian="8pt" style:font-name-complex="Tahoma1" style:font-size-complex="8pt"/>
    </style:style>
    <style:style style:name="MP2" style:family="paragraph" style:parent-style-name="Footer">
      <style:paragraph-properties fo:padding="0cm" fo:border="none"/>
    </style:style>
    <style:style style:name="MT1" style:family="text">
      <style:text-properties style:font-name="Arial Narrow"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0.801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Курс «Проектная деятельность в информационно-образовательной среде XXI века», ЦИТ ГАУ ДПО ЯО ИРО, 2016</text:p>
        <text:p text:style-name="Header"/>
      </style:header>
      <style:footer>
        <text:p text:style-name="Footer"><draw:frame draw:style-name="Mfr1" draw:name="Врезка1" text:anchor-type="paragraph" svg:y="0.002cm" draw:z-index="2"><draw:text-box fo:min-height="0.041cm" fo:min-width="0.041cm"><text:p text:style-name="MP2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ШАБЛОН «ВИЗИТНОЙ КАРТОЧКИ» ПРОЕКТА</dc:title>
    <meta:initial-creator>Н. В. Потехин</meta:initial-creator>
    <meta:editing-cycles>24</meta:editing-cycles>
    <meta:print-date>2010-12-14T11:27:00</meta:print-date>
    <meta:creation-date>2017-09-29T09:22:00</meta:creation-date>
    <dc:date>2017-10-12T09:50:58.627000000</dc:date>
    <meta:editing-duration>PT4H23M28S</meta:editing-duration>
    <meta:generator>LibreOffice/5.3.1.2$Windows_X86_64 LibreOffice_project/e80a0e0fd1875e1696614d24c32df0f95f03deb2</meta:generator>
    <meta:document-statistic meta:table-count="2" meta:image-count="0" meta:object-count="0" meta:page-count="3" meta:paragraph-count="138" meta:word-count="835" meta:character-count="6941" meta:non-whitespace-character-count="6222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