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nux Libertine" svg:font-family="'Linux Libertine', Georgia, Times, serif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Linux Libertine" fo:font-size="12pt" fo:letter-spacing="normal" fo:language="ru" fo:country="RU" fo:font-style="normal" fo:font-weight="normal"/>
    </style:style>
    <style:style style:name="T2" style:family="text">
      <style:text-properties fo:font-variant="normal" fo:text-transform="none" fo:color="#000000" fo:font-size="12pt" fo:letter-spacing="normal" fo:language="ru" fo:country="RU" fo:font-style="normal"/>
    </style:style>
    <style:style style:name="T3" style:family="text">
      <style:text-properties fo:font-variant="normal" fo:text-transform="none" fo:color="#000000" fo:font-size="12pt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fo:letter-spacing="normal" fo:language="ru" fo:country="RU" fo:font-style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чебный проект «<text:bookmark text:name="firstHeading"/><text:span text:style-name="T4">Вклад моей семьи в Победу 1945 года</text:span>»</text:p>
      <text:p text:style-name="P5"/>
      <text:p text:style-name="P6">Таблица «Знаю-Интересуюсь-Умею» (ЗИУ)</text:p>
      <text:p text:style-name="P5"/>
      <text:p text:style-name="P4"><text:s text:c="4"/>Цель: Выявить исходные знания и нацелить учащихся на заинтересованную </text:p>
      <text:p text:style-name="P4">работу над <text:s/>проектом.</text:p>
      <text:p text:style-name="P4"><text:s text:c="4"/>На вопрос: <text:span text:style-name="T5">Что вы знаете о родственниках-ветеранах Великой Отечественной войны?</text:span></text:p>
      <text:p text:style-name="P4">Ученики начинают с мозгового штурма идей в области «Знаю». Затем они по </text:p>
      <text:p text:style-name="P4">одиночке или в группах собирают вопросы, которые они хотят изучить <text:s/>–</text:p>
      <text:p text:style-name="P4">«Что интересно узнать». Обращение к таблице происходит в ходе проекта, а </text:p>
      <text:p text:style-name="P4">также по его завершении.</text:p>
      <text:p text:style-name="P4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5">Что мы знаем?</text:p>
            <text:p text:style-name="P5">(возможные ответы)</text:p>
          </table:table-cell>
          <table:table-cell table:style-name="Таблица1.A1" office:value-type="string">
            <text:p text:style-name="P5">Что нам интересно узнать?</text:p>
          </table:table-cell>
          <table:table-cell table:style-name="Таблица1.C1" office:value-type="string">
            <text:p text:style-name="P5">Что узнали?</text:p>
          </table:table-cell>
        </table:table-row>
        <table:table-row>
          <table:table-cell table:style-name="Таблица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</table:table>
      <text:p text:style-name="P4"/>
      <text:p text:style-name="P2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nux Libertine" svg:font-family="'Linux Libertine', Georgia, Times, serif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3T19:38:47.75</meta:creation-date>
    <dc:date>2017-04-03T19:46:20.24</dc:date>
    <meta:editing-duration>PT00H07M33S</meta:editing-duration>
    <meta:editing-cycles>1</meta:editing-cycles>
    <meta:generator>OpenOffice.org/3.2$Win32 OpenOffice.org_project/320m18$Build-9502</meta:generator>
    <meta:document-statistic meta:table-count="1" meta:image-count="0" meta:object-count="0" meta:page-count="2" meta:paragraph-count="13" meta:word-count="83" meta:character-count="572"/>
  </office:meta>
</office:document-meta>
</file>